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irst_20_line_20_indent">
      <style:text-properties fo:font-size="11.3000001907349pt" fo:font-style="italic" style:font-size-asian="11.3000001907349pt" style:font-style-asian="italic" style:font-size-complex="11.3000001907349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irst_20_line_20_indent">
      <style:text-properties fo:font-size="11.3000001907349pt" style:font-size-asian="11.3000001907349pt" style:font-size-complex="11.3000001907349pt"/>
    </style:style>
    <style:style style:name="P4" style:family="paragraph" style:parent-style-name="Standard">
      <style:text-properties fo:font-size="11.3000001907349pt" style:font-size-asian="11.3000001907349pt" style:font-size-complex="11.3000001907349pt"/>
    </style:style>
    <style:style style:name="T1" style:family="text">
      <style:text-properties fo:font-size="14pt" fo:font-weight="bold"/>
    </style:style>
    <style:style style:name="T2" style:family="text">
      <style:text-properties fo:font-weight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0in" svg:y="0.0201in" svg:width="7.2827in" draw:z-index="0"><draw:text-box fo:min-height="0.6772in"><text:p text:style-name="P2"><text:span text:style-name="T1">The Deeds of the Divine Augustus</text:span> <text:line-break/>By Augustus <text:bookmark text:name="3"/>-- Written 14 A.D.<text:line-break/>Translated by Thomas Bushnell</text:p></draw:text-box></draw:frame><text:bookmark text:name="10"/><text:bookmark text:name="start"/>A copy below of the deeds of the divine Augustus, by which he subjected <text:bookmark text:name="11"/>the whole wide earth to the rule of the Roman people, and of the money <text:bookmark text:name="12"/>which he spent for the state and Roman people, inscribed on two bronze <text:bookmark text:name="13"/>pillars, which are set up in Rome.</text:p>
      <text:p text:style-name="P3"><text:bookmark text:name="14"/><text:span text:style-name="T2">1.</text:span> In my nineteenth year, on my own initiative and at my <text:bookmark text:name="15"/>own expense, I raised an army with which I set free the state, which was <text:bookmark text:name="16"/>oppressed by the domination of a faction. For that reason, the senate enrolled <text:bookmark text:name="17"/>me in its order by laudatory resolutions, when Gaius Pansa and Aulus Hirtius <text:bookmark text:name="18"/>were consuls (43 B.C.), assigning me the place of a consul in the giving <text:bookmark text:name="19"/>of opinions, and gave me the imperium. With me as propraetor, it ordered <text:bookmark text:name="20"/>me, together with the consuls, to take care lest any detriment befall the <text:bookmark text:name="21"/>state. But the people made me consul in the same year, when the consuls <text:bookmark text:name="22"/>each perished in battle, and they made me a triumvir for the settling of <text:bookmark text:name="23"/>the state. </text:p>
      <text:p text:style-name="P3"><text:span text:style-name="T2">2.</text:span> I drove the men who slaughtered my father into exile <text:bookmark text:name="25"/>with a legal order, punishing their crime, and afterwards, when they waged <text:bookmark text:name="26"/>war on the state, I conquered them in two battles.</text:p>
      <text:p text:style-name="P3"><text:span text:style-name="T2">3.</text:span> I often waged war, civil and foreign, on the earth and <text:bookmark text:name="28"/>sea, in the whole wide world, and as victor I spared all the citizens who <text:bookmark text:name="29"/>sought pardon. As for foreign nations, those which I was able to safely <text:bookmark text:name="30"/>forgive, I preferred to preserve than to destroy. About five hundred thousand <text:bookmark text:name="31"/>Roman citizens were sworn to me. I led something more than three hundred <text:bookmark text:name="32"/>thousand of them into colonies and I returned them to their cities, after <text:bookmark text:name="33"/>their stipend had been earned, and I assigned all of them fields or gave <text:bookmark text:name="34"/>them money for their military service. I captured six hundred ships in <text:bookmark text:name="35"/>addition to those smaller than triremes.</text:p>
      <text:p text:style-name="P3"><text:bookmark text:name="36"/><text:span text:style-name="T2">4.</text:span> Twice I triumphed with an ovation, and three times I <text:bookmark text:name="37"/>enjoyed a curule triumph and twenty one times I was named emperor. When <text:bookmark text:name="38"/>the senate decreed more triumphs for me, I sat out from all of them. I <text:bookmark text:name="39"/>placed the laurel from the fasces in the Capitol, when the vows which I <text:bookmark text:name="40"/>pronounced in each war had been fulfilled. On account of the things successfully <text:bookmark text:name="41"/>done by me and through my officers, under my auspices, on earth and sea, <text:bookmark text:name="42"/>the senate decreed fifty-five times that there be sacrifices to the immortal <text:bookmark text:name="43"/>gods. Moreover there were 890 days on which the senate decreed there would <text:bookmark text:name="44"/>be sacrifices. In my triumphs kings and nine children of kings were led <text:bookmark text:name="45"/>before my chariot. I had been consul thirteen times, when I wrote this, <text:bookmark text:name="46"/>and I was in the thirty-seventh year of tribunician power (14 A.D.).</text:p>
      <text:p text:style-name="P3"><text:bookmark text:name="48"/><text:span text:style-name="T2">5.</text:span> When the dictatorship was offered to me, both in my presence <text:bookmark text:name="49"/>and my absence, by the people and senate, when Marcus Marcellus and Lucius <text:bookmark text:name="50"/>Arruntius were consuls (22 B.C.), I did not accept it. I did not evade <text:bookmark text:name="51"/>the curatorship of grain in the height of the food shortage, which I so <text:bookmark text:name="52"/>arranged that within a few days I freed the entire city from the present <text:bookmark text:name="53"/>fear and danger by my own expense and administration. When the annual and <text:bookmark text:name="54"/>perpetual consulate was then again offered to me, I did not accept <text:bookmark text:name="55"/>it.</text:p>
      <text:p text:style-name="P3"><text:bookmark text:name="56"/><text:span text:style-name="T2">6.</text:span> When Marcus Vinicius and Quintus Lucretius were consuls <text:bookmark text:name="57"/>(19 B.C.), then again when Publius Lentulus and Gnaeus Lentulus were <text:bookmark text:name="58"/>(18 B.C.), and third when Paullus Fabius Maximus and Quintus Tubero were <text:bookmark text:name="59"/>(11 B.C.), although the senate and Roman people consented that I alone <text:bookmark text:name="60"/>be made curator of the laws and customs with the highest power, I received <text:bookmark text:name="61"/>no magistracy offered contrary to the customs of the ancestors. What the <text:bookmark text:name="62"/>senate then wanted to accomplish through me, I did through tribunician <text:bookmark text:name="63"/>power, and five times on my own accord I both requested and received from <text:bookmark text:name="64"/>the senate a colleague in such power.</text:p>
      <text:p text:style-name="P3"><text:bookmark text:name="65"/><text:span text:style-name="T2">7.</text:span> I was triumvir for the settling of the state for ten <text:bookmark text:name="66"/>continuous years. I was first of the senate up to that day on which I wrote <text:bookmark text:name="67"/>this, for forty years. I was high priest, augur, one of the Fifteen for <text:bookmark text:name="68"/>the performance of rites, one of the Seven of the sacred feasts, brother <text:bookmark text:name="69"/>of Arvis, fellow of Titus, and Fetial.</text:p>
      <text:p text:style-name="P3"><text:bookmark text:name="70"/><text:span text:style-name="T2">8.</text:span> When I was consul the fifth time (29 B.C.), I increased <text:bookmark text:name="71"/>the number of patricians by order of the people and senate. I read the <text:bookmark text:name="72"/>roll of the senate three times, and in my sixth consulate (28 B.C.) I <text:bookmark text:name="73"/>made a census of the people with Marcus Agrippa as my colleague. I conducted <text:bookmark text:name="74"/>a lustrum, after a forty-one year gap, in which lustrum were counted 4,063,000 <text:bookmark text:name="75"/>heads of Roman citizens. Then again, with consular imperium I conducted <text:bookmark text:name="76"/>a lustrum alone when Gaius Censorinus and Gaius Asinius were consuls (8 B.C.), in which lustrum were counted 4,233,000 heads of Roman citizens. <text:bookmark text:name="78"/>And the third time, with consular imperium, I conducted a lustrum with <text:bookmark text:name="79"/>my son Tiberius Caesar as colleague, when Sextus Pompeius and Sextus Appuleius <text:bookmark text:name="80"/>were consuls (14 A.D.), in which lustrum were counted 4,937,000 of the <text:bookmark text:name="81"/>heads of Roman citizens. By new laws passed with my sponsorship, I restored <text:bookmark text:name="82"/>many traditions of the ancestors, which were falling into disuse in our <text:bookmark text:name="83"/>age, and myself I handed on precedents of many things to be imitated in <text:bookmark text:name="84"/>later generations.</text:p>
      <text:p text:style-name="P3"><text:bookmark text:name="85"/><text:span text:style-name="T2">9.</text:span> The senate decreed that vows be undertaken for my health <text:bookmark text:name="86"/>by the consuls and priests every fifth year. In fulfillment of these vows <text:bookmark text:name="87"/>they often celebrated games for my life; several times the four highest <text:bookmark text:name="88"/>colleges of priests, several times the consuls. Also both privately and <text:bookmark text:name="89"/>as a city all the citizens unanimously and continuously prayed at all the <text:bookmark text:name="90"/>shrines for my health.</text:p>
      <text:p text:style-name="P3"><text:bookmark text:name="91"/><text:span text:style-name="T2">10.</text:span> By a senate decree my name was included in the Saliar <text:bookmark text:name="92"/>Hymn, and it was sanctified by a law, both that I would be sacrosanct for <text:bookmark text:name="93"/>ever, and that, as long as I would live, the tribunician power would be <text:bookmark text:name="94"/>mine. I was unwilling to be high priest in the place of my living colleague; <text:bookmark text:name="95"/>when the people offered me that priesthood which my father had, I refused <text:bookmark text:name="96"/>it. And I received that priesthood, after several years, with the death <text:bookmark text:name="97"/>of him who had occupied it since the opportunity of the civil disturbance, <text:bookmark text:name="98"/>with a multitude flocking together out of all Italy to my election, so <text:bookmark text:name="99"/>many as had never before been in Rome, when Publius Sulpicius and Gaius <text:bookmark text:name="100"/>Valgius were consuls (12 B.C.).</text:p>
      <text:p text:style-name="P3"><text:bookmark text:name="101"/><text:span text:style-name="T2">11.</text:span> The senate consecrated the altar of Fortune the Bringer-back <text:bookmark text:name="102"/>before the temples of Honor and Virtue at the Campanian gate for my return, <text:bookmark text:name="103"/>on which it ordered the priests and Vestal virgins to offer yearly sacrifices <text:bookmark text:name="104"/>on the day when I had returned to the city from Syria (when Quintus Lucretius <text:bookmark text:name="105"/>and Marcus Vinicius were consuls (19 B.C.), and it named that day Augustalia <text:bookmark text:name="106"/>after my cognomen.</text:p>
      <text:p text:style-name="P3"><text:span text:style-name="T2">12.</text:span> By the authority of the senate, a part of the praetors <text:bookmark text:name="108"/>and tribunes of the plebs, with consul Quintus Lucretius and the leading <text:bookmark text:name="109"/>men, was sent to meet me in Campania, which honor had been decreed for <text:bookmark text:name="110"/>no one but me until that time. When I returned to Rome from Spain and Gaul, <text:bookmark text:name="111"/>having successfully accomplished matters in those provinces, when Tiberius <text:bookmark text:name="112"/>Nero and Publius Quintilius were consuls (13 B.C.), the senate voted <text:bookmark text:name="113"/>to consecrate the altar of August Peace in the field of Mars for my return, <text:bookmark text:name="114"/>on which it ordered the magistrates and priests and Vestal virgins to offer <text:bookmark text:name="115"/>annual sacrifices.</text:p>
      <text:p text:style-name="P3"><text:bookmark text:name="116"/><text:span text:style-name="T2">13.</text:span> Our ancestors wanted Janus Quirinus to be closed when <text:bookmark text:name="117"/>throughout all the rule of the Roman people, by land and sea, peace <text:bookmark text:name="118"/>had been secured through victory. Although before my birth it had been <text:bookmark text:name="119"/>closed twice in all in recorded memory from the founding of the city, the <text:bookmark text:name="120"/>senate voted three times in my principate that it be <text:bookmark text:name="121"/>closed.</text:p>
      <text:p text:style-name="P3"><text:bookmark text:name="122"/><text:span text:style-name="T2">14.</text:span> When my sons Gaius and Lucius Caesar, whom fortune stole <text:bookmark text:name="123"/>from me as youths, were fourteen, the senate and Roman people made them <text:bookmark text:name="124"/>consuls-designate on behalf of my honor, so that they would enter that <text:bookmark text:name="125"/>magistracy after five years, and the senate decreed that on that day when <text:bookmark text:name="126"/>they were led into the forum they would be included in public councils. <text:bookmark text:name="127"/>Moreover the Roman knights together named each of them first of the youth <text:bookmark text:name="128"/>and gave them shields and spears.</text:p>
      <text:p text:style-name="P3"><text:bookmark text:name="129"/><text:span text:style-name="T2">15.</text:span> I paid to the Roman plebs, HS 300 per man from my father's <text:bookmark text:name="130"/>will and in my own name gave HS 400 from the spoils of war when I was consul <text:bookmark text:name="131"/>for the fifth time (29 B.C.); furthermore I again paid out a public gift <text:bookmark text:name="132"/>of HS 400 per man, in my tenth consulate (24 B.C.), from my own patrimony; <text:bookmark text:name="133"/>and, when consul for the eleventh time (23 B.C.), twelve doles of grain <text:bookmark text:name="134"/>personally bought were measured out; and in my twelfth year of tribunician <text:bookmark text:name="135"/>power (12-11 B.C.) I gave HS 400 per man for the third time. And these <text:bookmark text:name="136"/>public gifts of mine never reached fewer than 250,000 men. In my eighteenth <text:bookmark text:name="137"/>year of tribunician power, as consul for the twelfth time (5 B.C.), I <text:bookmark text:name="138"/>gave to 320,000 plebs of the city HS 240 per man. And, when consul the <text:bookmark text:name="139"/>fifth time (29 B.C.), I gave from my war-spoils to colonies of my soldiers <text:bookmark text:name="140"/>each HS 1000 per man; about 120,000 men in the colonies received this triumphal <text:bookmark text:name="141"/>public gift. Consul for the thirteenth time (2 B.C.), I gave HS 240 to <text:bookmark text:name="142"/>the plebs who then received the public grain; they were a few more than <text:bookmark text:name="143"/>200,000.</text:p>
      <text:p text:style-name="P3"><text:bookmark text:name="144"/><text:span text:style-name="T2">16.</text:span> I paid the towns money for the fields which I had assigned <text:bookmark text:name="145"/>to soldiers in my fourth consulate (30 B.C.) and then when Marcus Crassus <text:bookmark text:name="146"/>and Gnaeus Lentulus Augur were consuls (14 B.C.); the sum was about HS <text:bookmark text:name="147"/>600,000,000 which I paid out for Italian estates, and about HS 260,000,000 <text:bookmark text:name="148"/>which I paid for provincial fields. I was first and alone who did this <text:bookmark text:name="149"/>among all who founded military colonies in Italy or the provinces according <text:bookmark text:name="150"/>to the memory of my age. And afterwards, when Tiberius Nero and Gnaeus <text:bookmark text:name="151"/>Piso were consuls (7 B.C.), and likewise when Gaius Antistius and Decius <text:bookmark text:name="152"/>Laelius were consuls (6 B.C.), and when Gaius Calvisius and Lucius Passienus <text:bookmark text:name="153"/>were consuls (4 B.C.), and when Lucius Lentulus and Marcus Messalla were <text:bookmark text:name="154"/>consuls (3 B.C.), and when Lucius Caninius and Quintus Fabricius were <text:bookmark text:name="155"/>consuls (2 B.C.), I paid out rewards in cash to the soldiers whom I <text:bookmark text:name="156"/>had led into their towns when their service was completed, and in this <text:bookmark text:name="157"/>venture I spent about HS 400,000,000.</text:p>
      <text:p text:style-name="P3"><text:bookmark text:name="158"/><text:span text:style-name="T2">17.</text:span> Four times I helped the senatorial treasury with my <text:bookmark text:name="159"/>money, so that I offered HS 150,000,000 to those who were in charge of <text:bookmark text:name="160"/>the treasury. And when Marcus Lepidus and Lucius Arruntius were consuls <text:bookmark text:name="161"/>(6 A.D.), I offered HS 170,000,000 from my patrimony to the military <text:bookmark text:name="162"/>treasury, which was founded by my advice and from which rewards were given <text:bookmark text:name="163"/>to soldiers who had served twenty or more times.</text:p>
      <text:p text:style-name="P3"><text:bookmark text:name="164"/><text:span text:style-name="T2">18.</text:span> From that year when Gnaeus and Publius Lentulus were <text:bookmark text:name="165"/>consuls (18 B.C.), when the taxes fell short, I gave out contributions of <text:bookmark text:name="166"/>grain and money from my granary and patrimony, sometimes to 100,000 men, <text:bookmark text:name="167"/>sometimes to many more.</text:p>
      <text:p text:style-name="P3"><text:span text:style-name="T2">19.</text:span> I built the senate-house and the Chalcidicum which adjoins <text:bookmark text:name="169"/>it and the temple of Apollo on the Palatine with porticos, the temple of <text:bookmark text:name="170"/>divine Julius, the Lupercal, the portico at the Flaminian circus, which <text:bookmark text:name="171"/>I allowed to be called by the name Octavian, after he who had earlier built <text:bookmark text:name="172"/>in the same place, the state box at the great circus, the temple on the <text:bookmark text:name="173"/>Capitoline of Jupiter Subduer and Jupiter Thunderer, the temple of Quirinus, <text:bookmark text:name="174"/>the temples of Minerva and Queen Juno and Jupiter Liberator on the Aventine, <text:bookmark text:name="175"/>the temple of the Lares at the top of the holy street, the temple of the <text:bookmark text:name="176"/>gods of the Penates on the Velian, the temple of Youth, and the temple <text:bookmark text:name="177"/>of the Great Mother on the Palatine.</text:p>
      <text:p text:style-name="P3"><text:bookmark text:name="178"/><text:span text:style-name="T2">20.</text:span> I rebuilt the Capitol and the theater of Pompey, each <text:bookmark text:name="179"/>work at enormous cost, without any inscription of my name. I rebuilt aqueducts <text:bookmark text:name="180"/>in many places that had decayed with age, and I doubled the capacity of <text:bookmark text:name="181"/>the Marcian aqueduct by sending a new spring into its channel. I completed <text:bookmark text:name="182"/>the Forum of Julius and the basilic which he built between the temple of <text:bookmark text:name="183"/>Castor and the temple of Saturn, works begun and almost finished by my <text:bookmark text:name="184"/>father. When the same basilica was burned with fire I expanded its grounds <text:bookmark text:name="185"/>and I began it under an inscription of the name of my sons, and, if I should <text:bookmark text:name="186"/>not complete it alive, I ordered it to be completed by my heirs. Consul <text:bookmark text:name="187"/>for the sixth time (28 B.C.), I rebuilt eighty-two temples of the gods <text:bookmark text:name="188"/>in the city by the authority of the senate, omitting nothing which ought <text:bookmark text:name="189"/>to have been rebuilt at that time. Consul for the seventh time (27 B.C.), <text:bookmark text:name="190"/>I rebuilt the Flaminian road from the city to Ariminum and all the bridges <text:bookmark text:name="191"/>except the Mulvian and Minucian.</text:p>
      <text:p text:style-name="P3"><text:bookmark text:name="192"/><text:span text:style-name="T2">21.</text:span> I built the temple of Mars Ultor on private ground and <text:bookmark text:name="193"/>the forum of Augustus from war-spoils. I build the theater at the temple <text:bookmark text:name="194"/>of Apollo on ground largely bought from private owners, under the name <text:bookmark text:name="195"/>of Marcus Marcellus my son-in-law. I consecrated gifts from war-spoils <text:bookmark text:name="196"/>in the Capitol and in the temple of divine Julius, in the temple of Apollo, <text:bookmark text:name="197"/>in the temple of Vesta, and in the temple of Mars Ultor, which cost me about <text:bookmark text:name="198"/>HS 100,000,000. I sent back gold crowns weighing 35,000 to the towns and <text:bookmark text:name="199"/>colonies of Italy, which had been contributed for my triumphs, and later, <text:bookmark text:name="200"/>however many times I was named emperor, I refused gold crowns from the <text:bookmark text:name="201"/>towns and colonies which they equally kindly decreed, and before they had <text:bookmark text:name="202"/>decreed them.</text:p>
      <text:p text:style-name="P3"><text:bookmark text:name="203"/><text:span text:style-name="T2">22.</text:span> Three times I gave shows of gladiators under my name <text:bookmark text:name="204"/>and five times under the name of my sons and grandsons; in these shows <text:bookmark text:name="205"/>about 10,000 men fought. Twice I furnished under my name spectacles of <text:bookmark text:name="206"/>athletes gathered from everywhere, and three times under my grandson's <text:bookmark text:name="207"/>name. I celebrated games under my name four times, and furthermore in the <text:bookmark text:name="208"/>place of other magistrates twenty-three times. As master of the college <text:bookmark text:name="209"/>I celebrated the secular games for the college of the Fifteen, with my <text:bookmark text:name="210"/>colleague Marcus Agrippa, when Gaius Furnius and Gaius Silanus were consuls <text:bookmark text:name="211"/>(17 B.C.). Consul for the thirteenth time (2 B.C.), I celebrated the <text:bookmark text:name="212"/>first games of Mars, which after that time thereafter in following years, <text:bookmark text:name="213"/>by a senate decree and a law, the consuls were to celebrate. Twenty-six <text:bookmark text:name="214"/>times, under my name or that of my sons and grandsons, I gave the people <text:bookmark text:name="215"/>hunts of African beasts in the circus, in the open, or in the amphitheater; <text:bookmark text:name="216"/>in them about 3,500 beasts were killed.</text:p>
      <text:p text:style-name="P3"><text:bookmark text:name="217"/><text:span text:style-name="T2">23.</text:span> I gave the people a spectacle of a naval battle, in <text:bookmark text:name="218"/>the place across the Tiber where the grove of the Caesars is now, with <text:bookmark text:name="219"/>the ground excavated in length 1,800 feet, in width 1,200, in which thirty <text:bookmark text:name="220"/>beaked ships, biremes or triremes, but many smaller, fought among themselves; <text:bookmark text:name="221"/>in these ships about 3,000 men fought in addition to the <text:bookmark text:name="222"/>rowers.</text:p>
      <text:p text:style-name="P3"><text:bookmark text:name="223"/><text:span text:style-name="T2">24.</text:span> In the temples of all the cities of the province of <text:bookmark text:name="224"/>Asia, as victor, I replaced the ornaments which he with whom I fought the <text:bookmark text:name="225"/>war had possessed privately after he despoiled the temples. Silver statues <text:bookmark text:name="226"/>of me-on foot, on horseback, and standing in a chariot-were erected in <text:bookmark text:name="227"/>about eighty cities, which I myself removed, and from the money I placed <text:bookmark text:name="228"/>golden offerings in the temple of Apollo under my name and of those who <text:bookmark text:name="229"/>paid the honor of the statues to me.</text:p>
      <text:p text:style-name="P3"><text:bookmark text:name="230"/><text:span text:style-name="T2">25.</text:span> I restored peace to the sea from pirates. In that slave <text:bookmark text:name="231"/>war I handed over to their masters for the infliction of punishments about <text:bookmark text:name="232"/>30,000 captured, who had fled their masters and taken up arms against the <text:bookmark text:name="233"/>state. All Italy swore allegiance to me voluntarily, and demanded me as <text:bookmark text:name="234"/>leader of the war which I won at Actium; the provinces of Gaul, Spain, <text:bookmark text:name="235"/>Africa, Sicily, and Sardinia swore the same allegiance. And those who then <text:bookmark text:name="236"/>fought under my standard were more than 700 senators, among whom 83 were <text:bookmark text:name="237"/>made consuls either before or after, up to the day this was written, and <text:bookmark text:name="238"/>about 170 were made priests.</text:p>
      <text:p text:style-name="P3"><text:bookmark text:name="239"/><text:span text:style-name="T2">26.</text:span> I extended the borders of all the provinces of the Roman <text:bookmark text:name="240"/>people which neighbored nations not subject to our rule. I restored peace <text:bookmark text:name="241"/>to the provinces of Gaul and Spain, likewise Germany, which includes the <text:bookmark text:name="242"/>ocean from Cadiz to the mouth of the river Elbe. I brought peace to the <text:bookmark text:name="243"/>Alps from the region which is near the Adriatic Sea to the Tuscan, with <text:bookmark text:name="244"/>no unjust war waged against any nation. I sailed my ships on the ocean <text:bookmark text:name="245"/>from the mouth of the Rhine to the east region up to the borders of the <text:bookmark text:name="246"/>Cimbri, where no Roman had gone before that time by land or sea, and the <text:bookmark text:name="247"/>Cimbri and the Charydes and the Semnones and the other Germans of the same <text:bookmark text:name="248"/>territory sought by envoys the friendship of me and of the Roman people. <text:bookmark text:name="249"/>By my order and auspices two armies were led at about the same time into <text:bookmark text:name="250"/>Ethiopia and into that part of Arabia which is called Happy, and the troops <text:bookmark text:name="251"/>of each nation of enemies were slaughtered in battle and many towns captured. <text:bookmark text:name="252"/>They penetrated into Ethiopia all the way to the town Nabata, which is <text:bookmark text:name="253"/>near to Meroe; and into Arabia all the way to the border of the Sabaei, <text:bookmark text:name="254"/>advancing to the town Mariba.</text:p>
      <text:p text:style-name="P3"><text:bookmark text:name="255"/><text:span text:style-name="T2">27.</text:span> I added Egypt to the rule of the Roman people. When <text:bookmark text:name="256"/>Artaxes, king of Greater Armenia, was killed, though I could have made <text:bookmark text:name="257"/>it a province, I preferred, by the example of our elders, to hand over <text:bookmark text:name="258"/>that kingdom to Tigranes, son of king Artavasdes, and grandson of King Tigranes, <text:bookmark text:name="259"/>through Tiberius Nero, who was then my step-son. And the same nation, after <text:bookmark text:name="260"/>revolting and rebelling, and subdued through my son Gaius, I handed over <text:bookmark text:name="261"/>to be ruled by King Ariobarzanes son of Artabazus, King of the Medes, and <text:bookmark text:name="262"/>after his death, to his son Artavasdes; and when he was killed, I sent <text:bookmark text:name="263"/>Tigranes, who came from the royal clan of the Armenians, into that rule. <text:bookmark text:name="264"/>I recovered all the provinces which lie across the Adriatic to the east <text:bookmark text:name="265"/>and Cyrene, with kings now possessing them in large part, and Sicily and <text:bookmark text:name="266"/>Sardina, which had been occupied earlier in the slave <text:bookmark text:name="267"/>war.</text:p>
      <text:p text:style-name="P3"><text:bookmark text:name="268"/><text:span text:style-name="T2">28.</text:span> I founded colonies of soldiers in Africa, Sicily, Macedonia, <text:bookmark text:name="269"/>each Spain, Greece, Asia, Syria, Narbonian Gaul, and Pisidia, and furthermore <text:bookmark text:name="270"/>had twenty-eight colonies founded in Italy under my authority, which were <text:bookmark text:name="271"/>very populous and crowded while I lived.</text:p>
      <text:p text:style-name="P3"><text:bookmark text:name="272"/><text:span text:style-name="T2">29.</text:span> I recovered from Spain, Gaul, and Dalmatia the many <text:bookmark text:name="273"/>military standards lost through other leaders, after defeating the enemies. <text:bookmark text:name="274"/>I compelled the Parthians to return to me the spoils and standards of three <text:bookmark text:name="275"/>Roman armies, and as suppliants to seek the friendship of the Roman people. <text:bookmark text:name="276"/>Furthermore I placed those standards in the sanctuary of the temple of <text:bookmark text:name="277"/>Mars Ultor.</text:p>
      <text:p text:style-name="P3"><text:bookmark text:name="278"/><text:span text:style-name="T2">30.</text:span> As for the tribes of the Pannonians, before my principate <text:bookmark text:name="279"/>no army of the Roman people had entered their land. When they were conquered <text:bookmark text:name="280"/>through Tiberius Nero, who was then my step-son and emissary, I subjected <text:bookmark text:name="281"/>them to the rule of the Roman people and extended the borders of Illyricum <text:bookmark text:name="282"/>to the shores of the river Danube. On the near side of it the army of the <text:bookmark text:name="283"/>Dacians was conquered and overcome under my auspices, and then my army, <text:bookmark text:name="284"/>led across the Danube, forced the tribes of the Dacians to bear the rule <text:bookmark text:name="285"/>of the Roman people.</text:p>
      <text:p text:style-name="P3"><text:bookmark text:name="286"/><text:span text:style-name="T2">31.</text:span> Emissaries from the Indian kings were often sent to <text:bookmark text:name="287"/>me, which had not been seen before that time by any Roman leader. The Bastarnae, <text:bookmark text:name="288"/>the Scythians, and the Sarmatians, who are on this side of the river Don <text:bookmark text:name="289"/>and the kings further away, an the kings of the Albanians, of the Iberians, <text:bookmark text:name="290"/>and of the Medes, sought our friendship through emissaries.</text:p>
      <text:p text:style-name="P3"><text:bookmark text:name="291"/><text:span text:style-name="T2">32.</text:span> To me were sent supplications by kings: of the Parthians, <text:bookmark text:name="292"/>Tiridates and later Phrates son of king Phrates, of the Medes, Artavasdes, <text:bookmark text:name="293"/>of the Adiabeni, Artaxares, of the Britons, Dumnobellaunus and Tincommius, <text:bookmark text:name="294"/>of the Sugambri, Maelo, of the Marcomanian Suebi (...) (-)rus. King Phrates <text:bookmark text:name="295"/>of the Parthians, son of Orodes, sent all his sons and grandsons into Italy <text:bookmark text:name="296"/>to me, though defeated in no war, but seeking our friendship through the <text:bookmark text:name="297"/>pledges of his children. And in my principate many other peoples experienced <text:bookmark text:name="298"/>the faith of the Roman people, of whom nothing had previously existed of <text:bookmark text:name="299"/>embassies or interchange of friendship with the Roman <text:bookmark text:name="300"/>people.</text:p>
      <text:p text:style-name="P3"><text:bookmark text:name="301"/><text:span text:style-name="T2">33.</text:span> The nations of the Parthians and Medes received from <text:bookmark text:name="302"/>me the first kings of those nations which they sought by emissaries: the <text:bookmark text:name="303"/>Parthians, Vonones son of king Phrates, grandson of king Orodes, the Medes, <text:bookmark text:name="304"/>Ariobarzanes, son of king Artavasdes, grandson of king <text:bookmark text:name="305"/>Aiobarzanes.</text:p>
      <text:p text:style-name="P3"><text:bookmark text:name="306"/><text:span text:style-name="T2">34.</text:span> In my sixth and seventh consulates (28-27 B.C.), after <text:bookmark text:name="307"/>putting out the civil war, having obtained all things by universal consent, <text:bookmark text:name="308"/>I handed over the state from my power to the dominion of the senate and <text:bookmark text:name="309"/>Roman people. And for this merit of mine, by a senate decree, I was called <text:bookmark text:name="310"/>Augustus and the doors of my temple were publicly clothed with laurel and <text:bookmark text:name="311"/>a civic crown was fixed over my door and a gold shield placed in the Julian <text:bookmark text:name="312"/>senate-house, and the inscription of that shield testified to the virtue, <text:bookmark text:name="313"/>mercy, justice, and piety, for which the senate and Roman people gave it <text:bookmark text:name="314"/>to me. After that time, I exceeded all in influence, but I had no greater <text:bookmark text:name="315"/>power than the others who were colleagues with me in each <text:bookmark text:name="316"/>magistracy.</text:p>
      <text:p text:style-name="P3"><text:bookmark text:name="317"/><text:span text:style-name="T2">35.</text:span> When I administered my thirteenth consulate (2 B.C.), <text:bookmark text:name="318"/>the senate and Equestrian order and Roman people all called me father of <text:bookmark text:name="319"/>the country, and voted that the same be inscribed in the vestibule of my <text:bookmark text:name="320"/>temple, in the Julian senate-house, and in the forum of Augustus under <text:bookmark text:name="321"/>the chariot which had been placed there for me by a decision of the senate. <text:bookmark text:name="322"/>When I wrote this I was seventy-six years old.</text:p>
      <text:p text:style-name="P4"><text:bookmark text:name="323"/><text:line-break/><text:span text:style-name="T2">Appendix</text:span> <text:bookmark text:name="324"/>(<text:span text:style-name="T3">Written after Augustus' death.</text:span>)</text:p>
      <text:p text:style-name="P3"><text:bookmark text:name="325"/><text:span text:style-name="T2">1.</text:span> All the expenditures which he gave either into the treasury <text:bookmark text:name="326"/>or to the Roman plebs or to discharged soldiers: HS <text:bookmark text:name="327"/>2,400,000,000.</text:p>
      <text:p text:style-name="P3"><text:bookmark text:name="328"/><text:span text:style-name="T2">2.</text:span> The works he built: the temples of Mars, of Jupiter Subduer <text:bookmark text:name="329"/>and Thunderer, of Apollo, of divine Julius, of Minerva, of Queen Juno, <text:bookmark text:name="330"/>of Jupiter Liberator, of the Lares, of the gods of the Penates, of Youth, <text:bookmark text:name="331"/>and of the Great Mother, the Lupercal, the state box at the circus, the <text:bookmark text:name="332"/>senate-house with the Chalcidicum, the forum of Augustus, the Julian basilica, <text:bookmark text:name="333"/>the theater of Marcellus, the Octavian portico, and the grove of the Caesars <text:bookmark text:name="334"/>across the Tiber.</text:p>
      <text:p text:style-name="P3"><text:bookmark text:name="335"/><text:span text:style-name="T2">3.</text:span> He rebuilt the Capitol and holy temples numbering eighty-two, <text:bookmark text:name="336"/>the theater of Pompey, waterways, and the Flaminian <text:bookmark text:name="337"/>road.</text:p>
      <text:p text:style-name="P3"><text:bookmark text:name="338"/><text:span text:style-name="T2">4.</text:span> The sum expended on theatrical spectacles and gladatorial <text:bookmark text:name="339"/>games and athletes and hunts and mock naval battles and money given to <text:bookmark text:name="340"/>colonies, cities, and towns destroyed by earthquake and fire or per man <text:bookmark text:name="341"/>to friends and senators, whom he raised to the senate rating: <text:bookmark text:name="342"/>innumerab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0in" style:auto-text-indent="fals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.0402in" fo:text-indent="0.1965in" style:auto-text-indent="false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 style:page-usage="mirrored">
      <style:page-layout-properties fo:page-width="8.5in" fo:page-height="11in" style:num-format="1" style:print-orientation="portrait" fo:margin-top="0.5in" fo:margin-bottom="0.5in" fo:margin-left="0.7in" fo:margin-right="0.5in" style:shadow="none" fo:background-color="transparent" style:writing-mode="lr-tb" style:footnote-max-height="0in">
        <style:background-image/>
        <style:columns fo:column-count="2" fo:column-gap="0.4in">
          <style:column style:rel-width="32767*" fo:start-indent="0in" fo:end-indent="0.2in"/>
          <style:column style:rel-width="32768*" fo:start-indent="0.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n Williams</meta:initial-creator>
    <meta:creation-date>2010-05-20T14:09:39</meta:creation-date>
    <dc:creator>John Williams</dc:creator>
    <dc:date>2010-05-25T20:32:03</dc:date>
    <meta:printed-by>John Williams</meta:printed-by>
    <meta:print-date>2010-05-20T17:09:28</meta:print-date>
    <dc:language>en-US</dc:language>
    <meta:editing-cycles>4</meta:editing-cycles>
    <meta:editing-duration>P1DT19H15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2" meta:word-count="3921" meta:character-count="21765"/>
  </office:meta>
</office:document-meta>
</file>