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in" fo:margin-bottom="0.0799in"/>
    </style:style>
    <style:style style:name="P2" style:family="paragraph" style:parent-style-name="Quotations">
      <style:text-properties fo:font-size="11pt" style:font-size-asian="11pt" style:font-size-complex="11pt"/>
    </style:style>
    <style:style style:name="P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margin-top="0.0598in" fo:margin-bottom="0.0598in"/>
      <style:text-properties fo:font-size="18pt" fo:font-weight="bold" style:font-size-asian="18pt" style:font-weight-asian="bold" style:font-size-complex="18pt" style:font-weight-complex="bold"/>
    </style:style>
    <style:style style:name="P5" style:family="paragraph" style:parent-style-name="Standard">
      <style:paragraph-properties fo:margin-top="0in" fo:margin-bottom="0.0402in"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margin-left="0.4in" fo:margin-right="0in" fo:margin-top="0in" fo:margin-bottom="0.05in" fo:text-indent="-0.4in" style:auto-text-indent="false"/>
    </style:style>
    <style:style style:name="P7" style:family="paragraph" style:parent-style-name="Standard">
      <style:paragraph-properties fo:margin-left="0.4in" fo:margin-right="0in" fo:margin-top="0in" fo:margin-bottom="0.05in" fo:text-indent="-0.4in" style:auto-text-indent="false"/>
      <style:text-properties fo:font-style="normal" style:font-style-asian="normal" style:font-style-complex="normal"/>
    </style:style>
    <style:style style:name="P8" style:family="paragraph" style:parent-style-name="Standard">
      <style:paragraph-properties fo:margin-left="0.4in" fo:margin-right="0in" fo:margin-top="0in" fo:margin-bottom="0.05in" fo:text-indent="-0.4in" style:auto-text-indent="false">
        <style:tab-stops/>
      </style:paragraph-properties>
    </style:style>
    <style:style style:name="P9" style:family="paragraph" style:parent-style-name="Standard">
      <style:paragraph-properties fo:margin-left="0.4in" fo:margin-right="-0.1043in" fo:margin-top="0in" fo:margin-bottom="0.05in" fo:text-indent="-0.4in" style:auto-text-indent="false">
        <style:tab-stops/>
      </style:paragraph-properties>
    </style:style>
    <style:style style:name="P10" style:family="paragraph" style:parent-style-name="Standard">
      <style:paragraph-properties fo:margin-left="0.4in" fo:margin-right="0in" fo:margin-top="0in" fo:margin-bottom="0.05in" fo:text-align="center" style:justify-single-word="false" fo:text-indent="-0.4in" style:auto-text-indent="false" fo:break-before="column"/>
      <style:text-properties fo:font-size="16pt" fo:font-weight="bold" style:font-size-asian="16pt" style:font-weight-asian="bold" style:font-size-complex="16pt" style:font-weight-complex="bold"/>
    </style:style>
    <style:style style:name="P11" style:family="paragraph" style:parent-style-name="Standard">
      <style:paragraph-properties fo:margin-left="0in" fo:margin-right="0in" fo:margin-top="0in" fo:margin-bottom="0.05in" fo:text-indent="0in" style:auto-text-indent="false"/>
    </style:style>
    <style:style style:name="P12" style:family="paragraph" style:parent-style-name="Preformatted_20_Text">
      <style:paragraph-properties fo:margin-left="0.3937in" fo:margin-right="0.3937in" fo:text-indent="0in" style:auto-text-indent="false"/>
    </style:style>
    <style:style style:name="P13" style:family="paragraph" style:parent-style-name="Preformatted_20_Text">
      <style:paragraph-properties fo:margin-left="0.3937in" fo:margin-right="0.3937in" fo:margin-top="0in" fo:margin-bottom="0.1965in" fo:text-indent="0in" style:auto-text-indent="false"/>
    </style:style>
    <style:style style:name="P14" style:family="paragraph" style:parent-style-name="Quotations">
      <style:paragraph-properties fo:margin-top="0in" fo:margin-bottom="0in"/>
    </style:style>
    <style:style style:name="P15" style:family="paragraph" style:parent-style-name="List_20_Contents">
      <style:paragraph-properties fo:margin-left="0.7874in" fo:margin-right="0.3937in" fo:margin-top="0in" fo:margin-bottom="0in" fo:text-indent="0in" style:auto-text-indent="false"/>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ize="11pt" style:font-size-asian="11pt" style:font-size-complex="11pt"/>
    </style:style>
    <style:style style:name="T4"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padding="0in" fo:border="none" style:shadow="none">
        <style:columns fo:column-count="2" fo:column-gap="0.2in">
          <style:column style:rel-width="32767*" fo:start-indent="0in" fo:end-indent="0.1in"/>
          <style:column style:rel-width="32768*" fo:start-indent="0.1in" fo:end-indent="0in"/>
        </style:columns>
      </style:graphic-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Poetry</text:h>
      <text:p text:style-name="Standard"/>
      <text:p text:style-name="P2">But when the Greeks spoke of poetry, they meant not so much a graceful polish of style, an artful use of language, as an entire cast of mind. Poiesis was considered to be a making process governed by mimesis, the envisioning, or imagining, of fictional analogies, a kind of knowing different from philosophy or history and yet occupying an irreplaceable position in the quest for wisdom. "Poetry is a more philosophical and a higher thing than history," Aristotle tells us in his Poetics. "For poetry tends to express the universal, history the particular." Hence, "it is not the function of the poet to relate what has happened, but what ought to happen."<text:line-break/><text:tab/><text:tab/><text:tab/><text:tab/><text:tab/><text:tab/>-- Louise Cowan, "Necessity of the Classics"</text:p>
      <text:p text:style-name="P3">Poetic Devices</text:p>
      <text:p text:style-name="P4"><draw:frame draw:style-name="fr1" draw:name="Frame1" text:anchor-type="char" svg:x="0.0016in" svg:y="0.0909in" svg:width="7in" draw:z-index="0"><draw:text-box fo:min-height="0.2in"><text:p text:style-name="P5">Written</text:p><text:p text:style-name="P6"><text:span text:style-name="T1">Rhyme</text:span> - repeated ending sounds, <text:line-break/>"no pain, no gain"</text:p><text:p text:style-name="P6"><text:span text:style-name="T1">Alliteration</text:span> - repeated consonants, <text:line-break/>"test, trials, and traps"</text:p><text:p text:style-name="P6"><text:span text:style-name="T1">Assonance</text:span> - repeated vowel sounds,<text:line-break/><text:span text:style-name="T2">"that dolphin-torn, that gong-tormented sea"</text:span></text:p><text:p text:style-name="P7"><text:span text:style-name="T1">Onomatopoeia</text:span> - words for non-verbal sounds</text:p><text:p text:style-name="P8"><text:span text:style-name="T1">Rhythm/Meter</text:span> - regularity of syllables or accents,<text:line-break/>"Once upon a midnight dreary, <text:line-break/>while I pondered weak and weary"</text:p><text:p text:style-name="P6"><text:span text:style-name="T1">Repetition</text:span> - using same word again and again, <text:line-break/>"I have a dream... I have a dream..."</text:p><text:p text:style-name="P6"><text:span text:style-name="T1">Verse, Stanza</text:span> - repeated units of words, following some pattern</text:p><text:p text:style-name="P6"><text:span text:style-name="T1">Refrain</text:span> - returning to the same thematic verse,<text:line-break/>"Quoth the Raven, Nevermore!"</text:p><text:p text:style-name="P6"><text:span text:style-name="T1">Parallelism</text:span> - repeating the same thought with different words (Isaiah)</text:p><text:p text:style-name="P6"><text:span text:style-name="T1">Chiasmus</text:span> - ideas proceed in sequence from beginning to center, then in reverse sequence to the end.</text:p><text:p text:style-name="P6"><text:span text:style-name="T1">Capitalization, Punctuation</text:span>, or deliberately breaking such rules, can provide subtle cues (t.s.eliot)</text:p><text:p text:style-name="P6"><text:span text:style-name="T1">Recapitulation</text:span> - Returning to the beginning at the end to give a sense of closure and wholeness</text:p><text:p text:style-name="P9"><text:span text:style-name="T1">Lofty Language</text:span> - using elevated forms, syntax, <text:line-break/>and diction, as in epic poetry<text:line-break/><text:span text:style-name="T3">"What dire Offence from am'rous Causes springs, <text:line-break/>What mighty contests rise from trivial things."</text:span></text:p><text:p text:style-name="P10">Meanings</text:p><text:p text:style-name="P6"><text:span text:style-name="T1">Contrast</text:span> - past/present, black/white</text:p><text:p text:style-name="P6"><text:span text:style-name="T1">Imagery</text:span> - pictures and descriptions</text:p><text:p text:style-name="P8"><text:span text:style-name="T1">Simile</text:span> - simple comparisons (like or as), <text:line-break/>"I am as constant as the northern star"</text:p><text:p text:style-name="P6"><text:span text:style-name="T1">Metaphor</text:span> - comparing one thing with another often stating equivalence, <text:line-break/>"All the world's a stage"</text:p><text:p text:style-name="P6"><text:span text:style-name="T1">Allegory</text:span> - extended metaphor</text:p><text:p text:style-name="P6"><text:span text:style-name="T1">Personification</text:span> - giving sentient qualities and personality to objects, ideas, and animals</text:p><text:p text:style-name="P6"><text:span text:style-name="T1">Allusion</text:span> - references to history or literature to evoke more meaning, "millihelen: the amount of beauty is takes to launch a single ship"</text:p><text:p text:style-name="P6"><text:span text:style-name="T1">Hyperbole</text:span> - extreme exaggeration for effect, <text:line-break/><text:span text:style-name="T3">"It got so frigid that spoken words froze solid. People had to wait until sun-up to find out what folks were talking about the night before."</text:span></text:p><text:p text:style-name="P6"><text:span text:style-name="T1">Symbolism</text:span> - something which represents something else besides itself, <text:line-break/>"albatross around one's neck"</text:p><text:p text:style-name="P6"><text:span text:style-name="T1">Ambiguity</text:span> - deliberately not being clear, <text:line-break/>"I took the road less traveled by, <text:line-break/>and that has made all the difference."</text:p><text:p text:style-name="P6"><text:span text:style-name="T1">Mood</text:span> - emotional effect of the work (often via imagery, but many other factors can affect it)</text:p><text:p text:style-name="P6"><text:span text:style-name="T1">Rhetorical Question</text:span> - A question which does not expect an answer. <text:line-break/>"Am I my brother's keeper?"</text:p><text:p text:style-name="P11"><text:span text:style-name="T1">Foreshadowing</text:span> - hinting at possible outcomes</text:p><text:p text:style-name="P11"><text:span text:style-name="T1">Motif</text:span> - repeated ideas, images, or themes</text:p></draw:text-box></draw:frame>Prose Devices (non-poetic)</text:p>
      <text:p text:style-name="Text_20_body">Logic, quotations, footnotes, paragraphs, statistics, evidence, facts, commentary, criticism</text:p>
      <text:h text:style-name="Heading_20_2" text:outline-level="2" text:is-list-header="true"/>
      <text:h text:style-name="Heading_20_2" text:outline-level="2" text:is-list-header="true"/>
      <text:h text:style-name="Heading_20_2" text:outline-level="2" text:is-list-header="true">Poetry Forms</text:h>
      <text:p text:style-name="Text_20_body">Haiku</text:p>
      <text:p text:style-name="P12"><text:s text:c="4"/>Out of the torrent</text:p>
      <text:p text:style-name="P12">an excited voice describes</text:p>
      <text:p text:style-name="P13"><text:s text:c="4"/>the passing wonders.</text:p>
      <text:p text:style-name="Text_20_body">Limerick</text:p>
      <text:p text:style-name="Text_20_body">Aphorism</text:p>
      <text:p text:style-name="Quotations"><text:span text:style-name="Emphasis">Those who cannot remember the past, are condemned to repeat it.</text:span> — George Santayana</text:p>
      <text:p text:style-name="Text_20_body">Grook</text:p>
      <text:p text:style-name="P14">THE ROAD TO WISDOM?</text:p>
      <text:p text:style-name="P15">Well, it's plain</text:p>
      <text:p text:style-name="P15">and simple to express.</text:p>
      <text:p text:style-name="P15">Err and err and err again,</text:p>
      <text:p text:style-name="P15">but less and less and less.</text:p>
      <text:p text:style-name="P14">— Piet Hein.</text:p>
      <text:p text:style-name="Text_20_body"/>
      <text:p text:style-name="Text_20_body">Sonne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Literary Style <text:s/></text:p>
      <text:p text:style-name="P16"><text:tab/><text:span text:style-name="T4">(atmosphere, mood, character, plot)</text:span></text:p>
      <text:p text:style-name="Text_20_body">allegory</text:p>
      <text:p text:style-name="Text_20_body">epic poetry</text:p>
      <text:p text:style-name="Text_20_body">satire</text:p>
      <text:p text:style-name="Text_20_body">commentary</text:p>
      <text:p text:style-name="Text_20_body">tension</text:p>
      <text:p text:style-name="Text_20_body">motif</text:p>
      <text:p text:style-name="Text_20_body">paradox</text:p>
      <text:p text:style-name="Text_20_body">pun</text:p>
      <text:p text:style-name="P16">description</text:p>
      <text:p text:style-name="Text_20_body">imagery</text:p>
      <text:p text:style-name="Text_20_body">metaphor, simile</text:p>
      <text:p text:style-name="Text_20_body">personification</text:p>
      <text:p text:style-name="P16">sound</text:p>
      <text:p text:style-name="Text_20_body">alliteration, assonance, consonance, </text:p>
      <text:p text:style-name="Text_20_body">onomatopoeia</text:p>
      <text:p text:style-name="Text_20_body">rhyme</text:p>
      <text:p text:style-name="P16">phrases</text:p>
      <text:p text:style-name="P17">understatement</text:p>
      <text:p text:style-name="Text_20_body">hyperbole</text:p>
      <text:p text:style-name="P17">cliché</text:p>
      <text:p text:style-name="P17">oxymoron</text:p>
      <text:p text:style-name="P16">thematic</text:p>
      <text:p text:style-name="Text_20_body">irony</text:p>
      <text:p text:style-name="Text_20_body">allusion</text:p>
      <text:p text:style-name="Text_20_body">foreshadowing</text:p>
      <text:p text:style-name="Text_20_body">symbolism</text:p>
      <text:p text:style-name="Text_20_body"><text:span text:style-name="T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LGC San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LGC San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9-09-30T00:18:27</meta:creation-date>
    <dc:creator>John williams</dc:creator>
    <dc:date>2009-10-28T23:58:06</dc:date>
    <dc:language>en-US</dc:language>
    <meta:editing-cycles>5</meta:editing-cycles>
    <meta:editing-duration>PT9H10M27S</meta:editing-duration>
    <meta:user-defined meta:name="Info 1"/>
    <meta:user-defined meta:name="Info 2"/>
    <meta:user-defined meta:name="Info 3"/>
    <meta:user-defined meta:name="Info 4"/>
    <meta:document-statistic meta:table-count="0" meta:image-count="0" meta:object-count="0" meta:page-count="3" meta:paragraph-count="78" meta:word-count="570" meta:character-count="3777"/>
  </office:meta>
</office:document-meta>
</file>