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10" style:family="paragraph" style:parent-style-name="Standard" style:list-style-name="L6">
      <style:text-properties fo:font-size="12pt" style:font-size-asian="12pt" style:font-size-complex="12pt"/>
    </style:style>
    <style:style style:name="P11" style:family="paragraph" style:parent-style-name="Standard" style:list-style-name="L7">
      <style:text-properties fo:font-size="12pt" style:font-size-asian="12pt" style:font-size-complex="12pt"/>
    </style:style>
    <style:style style:name="P12" style:family="paragraph" style:parent-style-name="Standard">
      <style:text-properties fo:font-size="28pt" style:font-size-asian="28pt" style:font-size-complex="28pt"/>
    </style:style>
    <style:style style:name="P13" style:family="paragraph" style:parent-style-name="Standard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cal Event</text:p>
      <text:p text:style-name="P2"/>
      <text:list text:style-name="L1">
        <text:list-item>
          <text:p text:style-name="P3"><text:s text:c="2"/>The Haitian Revolution and Toussaint L'Ouverture</text:p>
        </text:list-item>
      </text:list>
      <text:p text:style-name="P2"/>
      <text:p text:style-name="P2"/>
      <text:list text:style-name="L2">
        <text:list-item>
          <text:p text:style-name="P4"><text:s text:c="2"/>Simon Bolivar and South American independence</text:p>
        </text:list-item>
      </text:list>
      <text:p text:style-name="P2"/>
      <text:p text:style-name="P2"/>
      <text:list text:style-name="L3">
        <text:list-item>
          <text:p text:style-name="P5"><text:s text:c="2"/>Viet Nam and The American War<text:line-break/>Ho Chi Minh</text:p>
        </text:list-item>
      </text:list>
      <text:p text:style-name="P2"/>
      <text:p text:style-name="P2"/>
      <text:list text:style-name="L4">
        <text:list-item>
          <text:p text:style-name="P6"><text:s text:c="2"/>The troubles in Northern Ireland<text:line-break/>David Hume</text:p>
        </text:list-item>
      </text:list>
      <text:p text:style-name="P2"/>
      <text:p text:style-name="P2"/>
      <text:list text:style-name="L5">
        <text:list-item>
          <text:p text:style-name="P7"><text:s text:c="2"/>The Balkanization of the Balkans, especially Yugoslavia (Milosevic)</text:p>
        </text:list-item>
      </text:list>
      <text:p text:style-name="P2"/>
      <text:p text:style-name="P8">Essay Topic</text:p>
      <text:p text:style-name="P2"/>
      <text:p text:style-name="P2">Do you think that the United States should have aided the Haitians in their revolution as the French aided us? </text:p>
      <text:p text:style-name="P2"/>
      <text:p text:style-name="P9">What virtues, talents, and abilities are required in a free people?</text:p>
      <text:p text:style-name="P2"/>
      <text:p text:style-name="P2"/>
      <text:p text:style-name="P2">Should we have withdrawn from Viet Nam faster, slower, or not at all?</text:p>
      <text:p text:style-name="P2"/>
      <text:p text:style-name="P2"/>
      <text:p text:style-name="P9">Which principle do you think was the most important factor leading to peace?</text:p>
      <text:list text:style-name="L6">
        <text:list-item>
          <text:p text:style-name="P10">The people got control and responsibility for their own destiny.</text:p>
        </text:list-item>
      </text:list>
      <text:list text:style-name="L7">
        <text:list-item>
          <text:p text:style-name="P11">A great and determined statesman.</text:p>
        </text:list-item>
        <text:list-item>
          <text:p text:style-name="P11">Powerful military action can force an opponent to the bargaining table.</text:p>
        </text:list-item>
        <text:list-item>
          <text:p text:style-name="P11">Political gains are more productive than continuing an armed struggle.</text:p>
        </text:list-item>
        <text:list-item>
          <text:p text:style-name="P11">Pressure from a major world power.</text:p>
        </text:list-item>
        <text:list-item>
          <text:p text:style-name="P11">Both sides were given equal respect under the law and by law-enforcement.</text:p>
        </text:list-item>
        <text:list-item>
          <text:p text:style-name="P11">Recognition and apologizing for past grievances.</text:p>
          <text:p text:style-name="P11"/>
        </text:list-item>
      </text:list>
      <text:p text:style-name="P12"><text:span text:style-name="T1">Is balkanization a good or a bad solution for strife within a country?</text:span></text:p>
      <text:p text:style-name="P8">Principles Studied</text:p>
      <text:p text:style-name="P13"/>
      <text:p text:style-name="P13">Should we get involved in wars in foreign countries?</text:p>
      <text:p text:style-name="P2"/>
      <text:p text:style-name="P2"/>
      <text:p text:style-name="P2">Spreading Democracy: <text:s/>How? <text:s/>To Whom?</text:p>
      <text:p text:style-name="P2"/>
      <text:p text:style-name="P2"/>
      <text:p text:style-name="P2"/>
      <text:p text:style-name="P2">Getting out of a bad war or foreign occupation.</text:p>
      <text:p text:style-name="P2"/>
      <text:p text:style-name="P2"/>
      <text:p text:style-name="P2">How do we make peace?</text:p>
      <text:p text:style-name="P2"/>
      <text:p text:style-name="P2"/>
      <text:p text:style-name="P2"/>
      <text:p text:style-name="P2">Balkanization as a solution for peace.</text:p>
      <text:p text:style-name="P2"/>
      <text:p text:style-name="P2"/>
      <text:p text:style-name="P8">Questions <text:span text:style-name="T2">You</text:span> Can Now Answer</text:p>
      <text:p text:style-name="P2"/>
      <text:p text:style-name="P2">Should we have gone to war in Iraq?</text:p>
      <text:p text:style-name="P2"/>
      <text:p text:style-name="P2"/>
      <text:p text:style-name="P2"/>
      <text:p text:style-name="P2">Are the Iraqis ready for democracy? <text:s/>What do they need, and how to give it to them?</text:p>
      <text:p text:style-name="P2"/>
      <text:p text:style-name="P2"/>
      <text:p text:style-name="P2">How do we get out of Iraq?</text:p>
      <text:p text:style-name="P2"/>
      <text:p text:style-name="P2"/>
      <text:p text:style-name="P2">What is most important to do to make peace in Iraq? <text:s/>(Between us and terrorists? Between Shiites and Sunnis?)</text:p>
      <text:p text:style-name="P2"/>
      <text:p text:style-name="P2"/>
      <text:p text:style-name="P2">Balkanization is being considered for Iraq. <text:s/>(Kurdistan, and possibly Shiites and Sunnis) <text:s/>Should this be don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8-03-16T21:15:08</meta:creation-date>
    <dc:creator>John williams</dc:creator>
    <dc:date>2008-03-16T21:55:19</dc:date>
    <dc:language>en-US</dc:language>
    <meta:editing-cycles>3</meta:editing-cycles>
    <meta:editing-duration>PT40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1" meta:word-count="279" meta:character-count="1671"/>
  </office:meta>
</office:document-meta>
</file>