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in" fo:margin-right="0in" fo:text-align="start" style:justify-single-word="false" fo:text-indent="-0.7917in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tice Scholar Class</text:p>
      <text:p text:style-name="P1"/>
      <text:p text:style-name="P2">Opinion Paper Essay Assignment #1</text:p>
      <text:p text:style-name="P3"/>
      <text:p text:style-name="P3"/>
      <text:p text:style-name="P4">Write an essay on the following topic:</text:p>
      <text:p text:style-name="P4"><text:line-break/>Do you think that the United States should have aided the Haitians in their revolution </text:p>
      <text:p text:style-name="P4">as the French aided us? <text:s text:c="2"/>Why or why not? <text:s text:c="2"/>Please defend your opinion. <text:s/><text:line-break/></text:p>
      <text:p text:style-name="P4"/>
      <text:p text:style-name="P4"/>
      <text:p text:style-name="P4"/>
      <text:p text:style-name="P4"/>
      <text:p text:style-name="P4"/>
      <text:p text:style-name="P4">Essay Checklist:</text:p>
      <text:p text:style-name="P4"/>
      <text:p text:style-name="P4"/>
      <text:p text:style-name="P5">_____<text:tab/>Each paragraph has <text:span text:style-name="T1">evidence</text:span> to support the topic. <text:s text:c="2"/>(Example, analogy, story, personal experience, quotation, logic, research, statistics, observations, etc.)</text:p>
      <text:p text:style-name="P5"/>
      <text:p text:style-name="P5"/>
      <text:p text:style-name="P5">_____<text:tab/>You have a <text:span text:style-name="T1">thesis</text:span> and <text:span text:style-name="T1">conclusion</text:span> which state your main points. <text:s/><text:line-break/>(If written last, these will usually reflect your thesis better.)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Also, bring a factoid about Haiti to share with the class next week.</text:p>
      <text:p text:style-name="P6"><text:tab/>(Best factoid gets a prize!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ohn williams</meta:initial-creator>
    <meta:creation-date>2008-01-07T22:27:57</meta:creation-date>
    <dc:creator>John williams</dc:creator>
    <dc:date>2008-01-07T22:48:46</dc:date>
    <meta:printed-by>John williams</meta:printed-by>
    <meta:print-date>2008-01-07T22:46:06</meta:print-date>
    <dc:language>en-US</dc:language>
    <meta:editing-cycles>2</meta:editing-cycles>
    <meta:editing-duration>PT2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03" meta:character-count="668"/>
  </office:meta>
</office:document-meta>
</file>