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text-underline-style="none"/>
    </style:style>
    <style:style style:name="P2" style:family="paragraph" style:parent-style-name="Text_20_body">
      <style:text-properties fo:color="#000000" fo:font-size="10pt" style:font-size-asian="10pt" style:font-size-complex="10pt"/>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ize="14pt" fo:font-weight="bold" style:font-size-asian="14pt" style:font-weight-asian="bold" style:font-size-complex="14pt" style:font-weight-complex="bold"/>
    </style:style>
    <style:style style:name="P5" style:family="paragraph" style:parent-style-name="Standard">
      <style:text-properties fo:font-weight="normal" style:font-weight-asian="normal" style:font-weight-complex="normal"/>
    </style:style>
    <style:style style:name="T1" style:family="text">
      <style:text-properties style:text-underline-style="none"/>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Haiti</text:h>
      <text:p text:style-name="Text_20_body">1492 <text:tab/>Columbus lands on Haiti during his first voyage. <text:s/>Santa Maria runs aground, and Columbus leaves 39 men to found the settlement of La Navidad. <text:s/>Columbus returns a year later to find them all dead, killed by natives whom they had angered.</text:p>
      <text:p text:style-name="Text_20_body">1494<text:tab/> <text:s/>First permanent colony formed, governed by Bartolomeo Columbus.</text:p>
      <text:p text:style-name="Text_20_body">1500-1520<text:tab/>Spanish mine for gold, mistreat natives, who die in great numbers from disease. <text:s/>Africans begin to be imported as slaves as the native population declines.</text:p>
      <text:p text:style-name="Text_20_body">1520-1600<text:tab/>More gold is found in Mexico and South America, so Hispaniola becomes less important to Spain.</text:p>
      <text:p text:style-name="Text_20_body">1606<text:tab/>Fearful of pirate attacks the king of Spain in 1606 ordered all colonists on Hispaniola to move <text:span text:style-name="T1">closer to the capital city, Santo Domingo.</text:span></text:p>
      <text:p text:style-name="P1">1625<text:tab/>French “buccaneers” establish colonies on North-western Hispaniola.</text:p>
      <text:p text:style-name="P1">1697<text:tab/>Treaty of <text:s/>Ryswick formally cedes western third of Hispaniola to France. <text:s/>It is called Saint-Domingue.</text:p>
      <text:p text:style-name="P1">By this time, Plantation owners outnumber buccaneers, and slaves are being imported to work on the plantations, growing tobacco, cotton, indigo, cacao, and later sugar and coffee. <text:s/>Saint-Domingue becomes one of <text:s/>the richest colonies in the west. <text:s/>In 1780s, 40% of sugar and 60% of coffee consumed in Europe comes from Saint-Domingue.</text:p>
      <text:p text:style-name="P1">1789<text:tab/>French Revolution begins. <text:s/>Saint-Domingue population is -- white: 32,000 <text:s text:c="2"/>slaves: 500,000 <text:s text:c="2"/>free “people of color” (mulattoes): 25,000.</text:p>
      <text:p text:style-name="P1">1790<text:tab/>Mulattoes revolt, desiring equal rights with whites, according to the French “Declaration of the Rights of Man.” <text:s/>They do not seek help from black slaves, and are put down.</text:p>
      <text:p text:style-name="P1">1791<text:tab/>Slaves revolt, burning plantations across Saint-Domingue.</text:p>
      <text:p text:style-name="Text_20_body"><text:span text:style-name="T1"/></text:p>
      <text:p text:style-name="P1"><text:span text:style-name="T2">Toussaint L'Ouverture</text:span> – born 1743. </text:p>
      <text:p text:style-name="P1">Father was imported from Africa, son of a Arrada chief. <text:s/>Owned by Count de Breda, a humane master, and enjoyed some privilege on the plantation. </text:p>
      <text:p text:style-name="Text_20_body">“There lived in the neighborhood of the Gaou-Guinou family a black esteemed for the purity and probity of his character, and who was not devoid of knowledge. His name was Pierre Baptiste. He was acquainted with French, and had a smattering of Latin, as well as some notions of geometry. For his education he was indebted to the goodness of one of those missionaries, who, in preaching the morality of a divine religion, enlighten and enlarge the minds of their disciples. Pierre Baptiste became the godfather of Toussaint, and therefore thought it his duty to communicate to him the instructions and impressions he had received from his own religious teacher. Continuing to speak his native African tongue, which was used in his family, </text:p>
      <text:p text:style-name="Text_20_body">“Toussaint acquired from his godfather some acquaintance with the French, and, aided by the services of the Catholic Church, made a few steps in the knowledge of the Latin. With a love of country which ancestral recollections and domestic intimacies cherished, he took pleasure in reverting to the traditional histories of the land of his sires. From these Pierre Baptiste labored to direct his young mind and heart to loftier and purer examples consecrated in the records of the Christian church.</text:p>
      <text:p text:style-name="Text_20_body">This course of instruction was of greater value than any skill in the outward processes which are too commonly identified with education. The young negro, however, seems to have made some progress in the arts of reading, writing, and drawing. A scholar, in the higher sense of the term, he never became; and, at an advanced period of life, when his knowledge was great and various, he regarded the instruction which he received in boyhood as very inconsiderable. Undoubtedly, in the pure and noble inspirations of his moral nature, Toussaint had instructors far more rich in knowledge and impulse than any pedagogue could have been. Yet in his youth were the foundations laid in external learning of value to the man, the general, and the legislator. </text:p>
      <text:p text:style-name="Text_20_body">In his childhood he was weak and infirm to such a degree, that for a long time his parents doubted of being able to preserve his existence. So delicate was his constitution that he received the descriptive appellation of Fatras-Bâton, which might be rendered in English by <text:span text:style-name="T3">Little Lath.</text:span> But with increase of years the stripling hardened and strengthened his frame by the severest labors and the most violent exercises. At the age of twelve he surpassed all his equals in the plantation in bodily feats. <text:s/>In his mature years, and in the days of his great conflict, Toussaint possessed an iron frame and a stout arm. Capable of almost any amount of labor and endurance, he was terrible in battle, and rarely struck without deadly effect. </text:p>
      <text:p text:style-name="Text_20_body">The duty of the young slaves was definite and uniform. They were intrusted with the care of the flocks and herds. As a solitary and moral occupation, a shepherd's life gives time and opportunity for tranquil meditation. By nature Fatras-Bâton was given to thought. His reflective and taciturn disposition found appropriate nutriment on the rich uplands and under the brilliant skies of the land of his birth. Accustomed to think much more than he spoke, he acquired not only self-control, but also the power of concentrated reflection and concise speech, which, late in life, was one of his most marked and most serviceable characteristics.</text:p>
      <text:p text:style-name="Text_20_body">Though Toussaint became every day more and more aware that he was a slave, and experienced many of the evils of his condition, yet, with the aid of religion, he avoided a murmuring spirit, and wisely employed his opportunities to make the best of the position in which he had been born, without, however, yielding to the degrading notion that his hardships were irremediable. Sustained by a sense of duty, which was even stronger than his hope of improving his condition, he performed his daily task in a composed if not a contented spirit, and so constantly won the confidence of the overseer. The result was his promotion to a place of trust. He was made steward of the implements employed in sugar-making.</text:p>
      <text:p text:style-name="Text_20_body">Toussaint married Suzan, a widow and house-slave on the plantation. <text:s/>Toussaint was now a happy man, considering his condition as a slave, a very happy man. His position gave him privileges, and he had a heart to enjoy them. His leisure hours he employed in cultivating a garden, which he was allowed to call his own. In those pleasing engagements he was not without a companion. "We went," he said to a traveller,--"we went to labor in the fields, my wife and I, hand in hand. Scarcely were we conscious of the fatigues of the day. Heaven always blessed our toil. Not only we swam in abundance, but we had the pleasure of giving food to blacks who needed it. On the Sabbath and on festival days we went to church,--my wife, my parents, and myself. Returning to our cottage, after a pleasant meal, we passed the remainder of the day as a family, and we closed it by prayer, in which all took part." Thus can religion convert a desert into a garden, and make a slave's cabin the abode of the purest happiness on earth.</text:p>
      <text:p text:style-name="Text_20_body"/>
      <text:p text:style-name="Text_20_body">1791 <text:tab/>The slaves awoke as if from an ominous dream. Under one of their class, named Boukman, a man of Herculean strength, who knew not what danger was, the negroes on the night of August 21st, 1791, arose in the terrific power of brute force. Gaining immediate success, they rapidly increased in numbers, and grew hot with fury. They fell on the plantations, slaughtered their proprietors, and destroyed the property. Such progress did the insurrection make, that on the 26th, the third of the habitations of the Northern Department were in ashes. In a week from its commencement the storm had swept over the whole plain of the North, from east to west, and from the mountains to the sea. Those rich houses, those superb factories, were in ruins. Conflagration raged everywhere. The mountains, covered with smoke and burning fragments, borne upwards by the wind, looked like volcanoes. The atmosphere, as if on fire, resembled a furnace. Everywhere were seen signs of devastation,--demolished edifices, smouldering embers, scattered and broken furniture, plate, and other precious articles overlooked by the marauders; the soil running with blood, dead bodies heaped the one on the other, mangled and mutilated, a prey to voracious birds and beasts. In proceedings so horrible Toussaint could take no part. Faithful to his owner, he, during a whole month, protected the plantation, at the head of the negroes, whom he greatly contributed to keep in obedience, and prevented the insurgents from setting the fields of sugar-cane on fire. While all the whites were flying for their lives, and hurrying to find a shelter in the towns, Madame Bayou de Libertas, protected by Toussaint, remained in her own abode. The superintendent himself, who was in camp at Haut-du-Cap, not far from his plantation, safely ventured near every day, in order to keep up the vigilance of the slaves. His safety he owed to Toussaint, who, with inexpressible joy, saw Bayou among the negroes at a moment when a white skin insured instant death. Happy the slave-owner who, in such a crisis, has in his gang one who, like Toussaint, is a man and a Christian indeed. Having exerted every power to protect his mistress, assist his master, and defend the property, and seeing the insurrection becoming constantly more formidable, exhausted also by fatigue, Toussaint at length induced Madame de Bayou, whose life he knew was in danger, to quit Breda, and proceed to the Cape. In the absence of her husband he got the carriage ready, loaded it with articles of value, placed his mistress therein, and confided her to the care of his younger brother, Paul. Nor was this the only service rendered to the family by their noble slave. One of the first uses which he made of the influence he acquired was to enable them to emigrate. While every white man and all he possessed were devoted to destruction, Bayou, with his family and a rich cargo, left Hayti and settled at Baltimore, in the United States.</text:p>
      <text:p text:style-name="Text_20_body">Toussaint fought for a while under the command of Biassou as principle aide-de-camp. The conflict was initially three-sided. <text:s/>The white plantation owners against the free mulattoes against the black slaves. <text:s/>Emissaries from France arrived, to try to make peace, but failed. <text:s/>The mulattoes claimed the side of the French revolutionaries. <text:s/>The Blacks supported the French monarchy. <text:s/>The whites appealed to England for help.</text:p>
      <text:p text:style-name="Text_20_body">1793 When a new emissary arrived from France, and gave equal rights to mulattoes, they joined with the whites against the black slaves, who were forced to retreat to the mountains. <text:s/>News of <text:s/>the death of Louis XVI meant the blacks needed a new banner, since the monarchy was overthrown. <text:s/>They joined the service of the King of Spain. <text:s/>Whites revolt against giving rights to mulattoes, and get help from English troops from Jamaica. <text:s/>Spain and English agree to divide the colony. <text:s/></text:p>
      <text:p text:style-name="P2">“While yet he was in the service of Spain, Isaac says of him,--"Without having topographical maps of those countries, after the example of captains of the ancient world,--Lucullus, Pompey, Cæsar,--Toussaint made one; he laid down on paper, according to information given him by people who knew the districts, their extent, their respective distances, the direction of the mountains and of the rivers, and everything remarkable, such as defiles, &amp;c. &amp;c."</text:p>
      <text:p text:style-name="Text_20_body">1794 France declares freedom for all slaves in the French Republic. <text:s/>Spain has no such plans, and Toussaint switches sides back to France. <text:s/></text:p>
      <text:p text:style-name="Text_20_body">1795 As Brigadiere General, he defeats the Spanish forces. <text:s/>After helping to put down a mulatto revolt, Toussaint is made second in command of the French forces.</text:p>
      <text:p text:style-name="Text_20_body">“The influence of Toussaint L'Ouverture grew every day. Almost at will, he drew the negroes round his banners, and reduced them into discipline. He also detached from the English colors bands which they had taken into their pay. Applying himself to matters connected with the general administration of the colony, he put on a firm footing the prosperity which had begun to appear. He applied his power specially to the restoration of the culture of the soil; wisely declaring, that the liberty of the blacks could be consolidated only by the prosperity of agriculture. This important averment, spreading among the black chiefs, awoke in them the desire to acquire and to conserve property.</text:p>
      <text:p text:style-name="Text_20_body">1797 Toussaint defeats the last of the British forces, and is made Commander-in-Chief of the French Forces.</text:p>
      <text:p text:style-name="Text_20_body">Under Toussaint's benign sway, parties began to melt away and heart-burnings to cease. An unqualified amnesty, which he proclaimed, tranquillized men's minds and reconciled them to the existing state of things. <text:s/></text:p>
      <text:p text:style-name="Text_20_body">Toussaint wisely prefixed to the black's freedom a kind of apprenticeship for five years, on condition of their receiving one-fourth of the produce, out of which the masters were to defray the cost of their subsistence. The plan of the Governor, speciously designed to catch the popular breeze, would have issued in universal disorder. Instead of immediate emancipation, always pregnant with present and future disasters, Toussaint interposed a period of preparation, and in so doing saved the property of the masters, as well as promoted the interests of the servants.</text:p>
      <text:p text:style-name="Text_20_body">Mulatto rebellion is suppressed as well.</text:p>
      <text:p text:style-name="Text_20_body">1801 Toussaint invades the eastern (Spanish) part of the Island, over little resistances easily taking that part which the Spanish had ceded to the French years ago, ends the slave trade and frees slaves.</text:p>
      <text:p text:style-name="Text_20_body">The first constitution of Haiti, still as a French colony, is written, making Toussaint the Governor-for-life. <text:s/>Surviving plantations owners are invited to return, running the plantations cooperatively with blacks. <text:s/>He even succeeds in getting the whites, mulattoes, and blacks to live in peace.</text:p>
      <text:p text:style-name="Text_20_body"/>
      <text:p text:style-name="P3">Napoleon</text:p>
      <text:p text:style-name="Text_20_body">1801<text:tab/>Napoleon reinstates slavery, and sends 30,000 men under his brother Leclerc to put the blacks under subjugation. <text:s/>They land in Jan 1802, outnumbering Toussaint's forces 2 to 1. <text:s/>He is forced to retreat to the mountains. <text:s/>He resists fiercely, while the French fall in both battle and to disease. </text:p>
      <text:p text:style-name="Text_20_body">1802 <text:tab/>Leclerc negotiates with Toussaint's generals, promising not to reinstate slavery, only to take Toussaint out of power. <text:s/>Several defect. <text:s/>Leclerc offers Toussaint the government of <text:s/>Saint-Domingue under the supervision of a delegate from France. <text:s/>Toussaint chooses to retire after receiving promises that freedom will be respected.</text:p>
      <text:p text:style-name="Text_20_body">Toussaint and his family are treacherously captured, and sent to France. <text:s/>Toussaint dies of exposure in a cold French prison.</text:p>
      <text:p text:style-name="Text_20_body">Toussaint's generals, led by Dessalines, revolt against Leclerc. <text:s/>Leclerc dies of yellow fever. <text:s/>20,000 reinforcements arrive from France. <text:s/>The French are severe against the blacks and mulattoes, who unite in revolt, succeeding in 1803.</text:p>
      <text:p text:style-name="Text_20_body">1803 Napoleon becomes embroiled in European wars and sells off Frances mainland holdings in the Louisiana Purchase.</text:p>
      <text:p text:style-name="Text_20_body">1804 Dessalines becomes Emperor under a new constitution. <text:s/>The country is renamed with its original native name of Haiti (Ayiti). </text:p>
      <text:p text:style-name="Text_20_body">Dessalines’ authoritarian ways led to his assassination in 1806 and the beginning of uncertain political rule in Haiti.</text:p>
      <text:p text:style-name="P4">Situation after Independence</text:p>
      <text:p text:style-name="Text_20_body">Isolated by other nations who feared that slaves elsewhere would follow their example and revolt. <text:s/>Plantations had been repeatedly burned and destroyed. <text:s/>Educated whites were expelled. <text:s/>Rulers did not follow Toussaint's mild conciliatory habits. <text:s/>France continues to threaten belligerence.</text:p>
      <text:p text:style-name="Text_20_body">1809 <text:tab/>In negotiations with France, a reasonable indemnity to dispossessed planters is agreed to.</text:p>
      <text:p text:style-name="Text_20_body">1825<text:tab/>France imposes, with armed force, another indemnity of 150 million francs on Haiti. </text:p>
      <text:p text:style-name="Text_20_body">Over 100 years are required to pay off this debt, crippling the economy. <text:s/>Industrial revolution does not come to Haiti, due to isolation and lack of mineral resources. </text:p>
      <text:h text:style-name="Heading_20_3" text:outline-level="3" text:is-list-header="true">Toussaint Louverture</text:h>
      <text:p text:style-name="Text_20_body">Social historian James G. Leyburn has said of Toussaint Louverture that "what he did is more easily told than what he was." Although some of Toussaint's correspondence and papers remain, they reveal little of his deepest motivations in the struggle for Haitian autonomy. </text:p>
      <text:p text:style-name="Text_20_body">Born sometime between 1743 and 1746 in Saint-Domingue, Toussaint belonged to the small, fortunate class of slaves employed by humane masters as personal servants. While serving as a house servant and coachman, Toussaint received the tutelage that helped him become one of the few literate black revolutionary leaders. </text:p>
      <text:p text:style-name="Text_20_body">Upon hearing of the slave uprising in 1791, Toussaint took pains to secure safe expatriation of his master's family. It was only then that he joined Georges Biassou's forces, where his intelligence, skill in strategic and tactical planning (based partly on his reading of works by Julius Caesar and others), and innate leadership ability brought him quickly to prominence. </text:p>
      <text:p text:style-name="Text_20_body">In order to gain their freedom, rebel slaves made pacts with the British and Spanish in the area. The British and Spanish promised freedom to those slaves who would join their armies, even though they had no intention of abolishing slavery in their own colonies. They simply wanted to benefit from France's problems. Faced with the threat of both British and Spanish invasions aimed at taking over the colony with the aid of the rebel slaves, the French government agents abolished slavery in the colony (August–October 1793). Although the National Convention initially denounced this action as part of a conspiracy to aid Great Britain, the Convention eventually voted to abolish slavery in all the French colonies on 4 February 1794. Many mulattos opposed this move because they owned slaves themselves. After more than two years of rebellion, invasion, attack, and counterattack, the economy of Saint Domingue had nearly collapsed. Thousands of whites fled to the United States or back to France.</text:p>
      <text:p text:style-name="Text_20_body">Le Cap fell to French forces, who were reinforced by thousands of blacks in April 1793. Black forces had joined the French against the royalists on the promise of freedom. Indeed, in August Commissioner Léger-Félicité Sonthonax abolished slavery in the colony. </text:p>
      <text:p text:style-name="Text_20_body">Two black leaders who warily refused to commit their forces to France, however, were Jean-François and Biassou. Believing allegiance to a king would be more secure than allegiance to a republic, these leaders accepted commissions from Spain. The Spanish deployed forces in coordination with these indigenous blacks to take the north of Saint-Domingue. Toussaint, who had taken up the Spanish banner in February 1793, came to command his own forces independently of Biassou's army. By the year's end, Toussaint had cut a swath through the north, had swung south to Gonaïves, and effectively controlled north-central Saint- Domingue. </text:p>
      <text:p text:style-name="Text_20_body">Some historians believe that Spain and Britain had reached an informal arrangement to divide the French colony between them-- Britain to take the south and Spain, the north. British forces landed at Jérémie and Môle Saint-Nicolas (the Môle). They besieged Port-au-Prince (or Port Républicain, as it was known under the Republic) and took it in June 1794. The Spanish had launched a two-pronged offensive from the east. French forces checked Spanish progress toward Port-au-Prince in the south, but the Spanish pushed rapidly through the north, most of which they occupied by 1794. Spain and Britain were poised to seize Saint- Domingue, but several factors foiled their grand design. One factor was illness. The British in particular fell victim to tropical disease, which thinned their ranks far more quickly than combat against the French. Southern forces led by Rigaud and northern forces led by another mulatto commander, Villatte, also forestalled a complete victory by the foreign forces. These uncertain conditions positioned Toussaint's centrally located forces as the key to victory or defeat. On May 6, 1794, Toussaint made a decision that sealed the fate of a nation. </text:p>
      <text:p text:style-name="Text_20_body">After arranging for his family to flee from the city of Santo Domingo, Toussaint pledged his support to France. Confirmation of the National Assembly's decision on February 4, 1794, to abolish slavery appears to have been the strongest influence over Toussaint's actions. Although the Spanish had promised emancipation, they showed no signs of keeping their word in the territories that they controlled, and the British had reinstated slavery in the areas they occupied. If emancipation wasToussaint's goal, he had no choice but to cast his lot with the French. </text:p>
      <text:p text:style-name="Text_20_body">In several raids against his former allies, Toussaint took the Artibonite region and retired briefly to Mirebalais. As Rigaud's forces achieved more limited success in the south, the tide clearly swung in favor of the French Republicans. Perhaps the key event at this point was the July 22, 1794, peace agreement between France and Spain. The agreement was not finalized until the signing of the Treaty of Basel the following year. The accord directed Spain to cede its holdings on Hispaniola to France. The move effectively denied supplies, funding, and avenues of retreat to combatants under the Spanish aegis. The armies of Jean-François and Biassou disbanded, and many flocked to the standard of Toussaint, the remaining black commander of stature. </text:p>
      <text:p text:style-name="Text_20_body">In March 1796, Toussaint rescued the French commander, General Etienne-Maynard Laveaux, from a mulatto-led effort to depose him as the primary colonial authority. To express his gratitude, Laveaux appointed Toussaint lieutenant governor of Saint-Domingue. With this much power over the affairs of his homeland, Toussaint was in a position to gain more. Toussaint distrusted the intentions of all foreign parties--as well as those of the mulattoes--regarding the future of slavery; he believed that only black leadership could assure the continuation of an autonomous Saint-Domingue. He set out to consolidate his political and military positions, and he undercut the positions of the French and the resentful <text:span text:style-name="Emphasis">gens de couleur</text:span>. </text:p>
      <text:p text:style-name="Text_20_body">A new group of French commissioners appointed Toussaint commander in chief of all French forces on the island. From this position of strength, he resolved to move quickly and decisively to establish an autonomous state under black rule. He expelled Sonthonax, the leading French commissioner, who had proclaimed the abolition of slavery, and concluded an agreement to end hostilities with Britain. He sought to secure Rigaud's allegiance and thus to incorporate the majority of mulattoes into his national project, but his plan was thwarted by the French, who saw in Rigaud their last opportunity to retain dominion over the colony. </text:p>
      <text:p text:style-name="Text_20_body">Once again, racial animosity drove events in Saint-Domingue, as Toussaint's predominantly black forces clashed with Rigaud's mulatto army. Foreign intrigue and manipulation prevailed on both sides of the conflict. Toussaint, in correspondence with United States president John Adams, pledged that in exchange for support he would deny the French the use of Saint-Domingue as a base for operations in North America. Adams, the leader of an independent, but still insecure, nation, found the arrangement desirable and dispatched arms and ships that greatly aided black forces in what is sometimes referred to as the War of the Castes. Rigaud, with his forces and ambitions crushed, fled the colony in late 1800. </text:p>
      <text:p text:style-name="Text_20_body">After securing the port of Santo Domingo in May 1800, Toussaint held sway over the whole of Hispaniola. This position gave him an opportunity to concentrate on restoring domestic order and productivity. Like Jean-Jacques Dessalines and Henri (Henry) Christophe, Toussaint saw that the survival of his homeland depended on an export-oriented economy. He therefore reimposed the plantation system and utilized nonslaves, but he still essentially relied on forced labor to produce the sugar, coffee, and other commodities needed to support economic progress. He directed this process through his military dictatorship, the form of government that he judged most efficacious under the circumstances. A constitution, approved in 1801 by the then still-extant Colonial Assembly, granted Toussaint, as Governor-general-for-life, all effective power as well as the privilege of choosing his successor. </text:p>
      <text:p text:style-name="Text_20_body">Toussaint's interval of freedom from foreign confrontation was unfortunately brief. Toussaint never severed the formal bond with France, but his de facto independence and autonomy rankled the leaders of the mother country and concerned the governments of slave-holding nations, such as Britain and the United States. French first consul Napoléon Bonaparte resented the temerity of the former slaves who planned to govern a nation on their own. Moreover, Bonaparte regarded Saint-Domingue as essential to potential French exploitation of the Louisiana Territory. Taking advantage of a temporary halt in the wars in Europe, Bonaparte dispatched to Saint-Domingue forces led by his brother-in-law, General Charles Victor Emmanuel Leclerc. These forces, numbering between 16,000 and 20,000--about the same size as Toussaint's army--landed at several points on the north coast in January 1802. With the help of white colonists and mulatto forces commanded by Pétion and others, the French outmatched, outmaneuvered, and wore down the black army. Two of Toussaint's chief lieutenants, Jean-Jacques Dessalines and Christophe, recognized their untenable situation, held separate parleys with the invaders, and agreed to transfer their allegiance. Recognizing his weak position, Toussaint surrendered to Leclerc on May 5, 1802. The French assured Toussaint that he would be allowed to retire quietly, but a month later, they seized him and transported him to France, where he died of neglect in the frigid dungeon of Fort de Joux in the Jura Mountains on April 7, 1803. </text:p>
      <text:p text:style-name="Text_20_body">The betrayal of Toussaint and Bonaparte's restoration of slavery in Martinique undermined the collaboration of leaders such as Dessalines, Christophe, and Pétion. Convinced that the same fate lay in store for Saint-Domingue, these commanders and others once again battled Leclerc and his disease-riddled army. Leclerc himself died of yellow fever in November 1802, about two months after he had requested reinforcements to quash the renewed resistance. Leclerc's replacement, General Donatien Rochambeau, waged a bloody campaign against the insurgents, but events beyond the shores of Saint-Domingue doomed the campaign to failure. </text:p>
      <text:p text:style-name="Text_20_body">By 1803 war had resumed between France and Britain, and Bonaparte once again concentrated his energies on the struggle in Europe. In April of that year, Bonaparte signed a treaty that allowed the purchase of Louisiana by the United States and ended French ambitions in the Western Hemisphere. Rochambeau's reinforcements and supplies never arrived in sufficient numbers. The general fled to Jamaica in November 1803, where he surrendered to British authorities rather than face the retribution of the rebel leadership. The era of French colonial rule in Haiti had ended. </text:p>
      <text:p text:style-name="Standard">The independent Republic of Haiti was established in 1804.</text:p>
      <text:p text:style-name="P5">Jean-Jacques Dessalines was proclaimed emperor of the new republic.</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LGC Sans"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650067"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650067"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3752in" fo:margin-right="0in" fo:margin-top="0.111in" fo:margin-bottom="0in" fo:line-height="100%"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e5e5ff" style:text-outline="false" style:text-line-through-style="none" style:font-name="Tahoma" fo:font-size="44pt" fo:font-style="normal" fo:text-shadow="1pt 1pt"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itle1_7e_LT_7e_Untertitel" style:display-name="Title1~LT~Untertitel" style:family="paragraph">
      <style:paragraph-properties fo:margin-left="0in" fo:margin-right="0in" fo:margin-top="0.111in" fo:margin-bottom="0in"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font-name="Tahoma" fo:font-size="32pt" fo:font-style="normal" fo:text-shadow="1pt 1pt"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7-12-18T20:12:50</meta:creation-date>
    <dc:creator>John williams</dc:creator>
    <dc:date>2007-12-27T21:38:37</dc:date>
    <dc:language>en-US</dc:language>
    <meta:editing-cycles>4</meta:editing-cycles>
    <meta:editing-duration>P9DT1H25M49S</meta:editing-duration>
    <meta:user-defined meta:name="Info 1"/>
    <meta:user-defined meta:name="Info 2"/>
    <meta:user-defined meta:name="Info 3"/>
    <meta:user-defined meta:name="Info 4"/>
    <meta:document-statistic meta:table-count="0" meta:image-count="0" meta:object-count="0" meta:page-count="7" meta:paragraph-count="66" meta:word-count="4353" meta:character-count="26884"/>
  </office:meta>
</office:document-meta>
</file>