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Heading_20_3">
      <style:text-properties fo:color="#000000" style:text-underline-style="none"/>
    </style:style>
    <style:style style:name="P2" style:family="paragraph" style:parent-style-name="Text_20_body">
      <style:text-properties fo:color="#000000" style:text-underline-style="none"/>
    </style:style>
    <style:style style:name="T1" style:family="text">
      <style:text-properties fo:color="#000000" style:text-underline-style="none"/>
    </style:style>
    <style:style style:name="T2" style:family="text">
      <style:text-properties fo:color="#000000" style:text-underline-style="none"/>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 text:is-list-header="true">MEMOIR OF GENERAL TOUSSAINT L'OUVERTURE.</text:h>
      <text:p text:style-name="P2">When I was arrested, I had no extra clothing with me. I wrote to my wife, asking her to send me such things as I should need most to the Cape, hoping I should be taken there. This note I sent by an aide-de-camp of Gen. Leclerc, begging that it might be allowed to pass; it did not reach its destination, and I received nothing.</text:p>
      <text:p text:style-name="Text_20_body"><text:span text:style-name="T1">As soon as I was taken on board the Créole, we set sail, and, four leagues from the </text:span><text:a xlink:type="simple" xlink:href="http://thelouvertureproject.org/index.php?title=Le_Cap"><text:span text:style-name="T2">Cape</text:span></text:a><text:span text:style-name="T1">, found the </text:span><text:a xlink:type="simple" xlink:href="http://thelouvertureproject.org/index.php?title=The_Héros&amp;action=edit"><text:span text:style-name="T2">Héros</text:span></text:a><text:span text:style-name="T1">, to which they transferred me. The next day, my wife and my children, who had been arrested with her, arrived there also. We immediately set sail for France. After a voyage of thirty-two days, during which I endured not only great fatigue, but also every species of hardship, while my wife and children received treatment from which their sex and rank should have preserved them, instead of allowing us to land, they retained us on board sixty-seven days.</text:span></text:p>
      <text:p text:style-name="P2">After such treatment, could I not justly ask where were the promises of Gen. Leclerc? where was the protection of the French Government? If they no longer needed my services and wished to replace me, should they not have treated me as white French generals are always treated? They are warned when they are to be relieved of their command; a messenger is sent to notify them to resign the command to such and such persons; and in case they refuse to obey, measures are taken to compel them; they can then justly be treated as rebels and sent to France.</text:p>
      <text:p text:style-name="P2">Should not Gen. Leclerc have informed me that various charges had been brought against me? Should he not have said to me, "I gave you my word of honor and promised you the protection of the Government; to-day, as you have been found guilty, I am going to send you to that government to give an account of your conduct"? Or, "Government orders you to submit; I convey that order to you"? I have not been so treated; on the other hand, means have been employed against me which are only used against the greatest criminals. Doubtless, I owe this treatment to my color; but my color,--my color,--has it hindered me from serving my country with zeal and fidelity? Does the color of my skin impair my honor and my bravery?</text:p>
      <text:p text:style-name="P2">But even supposing that I was a criminal, and that Government had ordered my arrest, was it necessary to employ a hundred riflemen to arrest my wife and children in their own home, without regard to their sex, age, and rank; without humanity and without charity? Was it necessary to burn my houses, and to pillage and sack my possessions? No. My wife, my children, my family had no responsibility in the matter; they were not accountable to the Government; it was not lawful to arrest them.</text:p>
      <text:p text:style-name="P2">Gen. Leclerc's authority was undisputed; did he fear me as a rival? I can but compare him to the Roman Senate, pursuing Hannibal to the very depths of his retreat.</text:p>
      <text:p text:style-name="Text_20_body"><text:span text:style-name="T1">Upon the arrival of the squadron in the colony, they took advantage of my absence to seize a part of my correspondence, which was at </text:span><text:a xlink:type="simple" xlink:href="http://thelouvertureproject.org/index.php?title=Port-Républicain"><text:span text:style-name="T2">Port-Républicain</text:span></text:a><text:span text:style-name="T1">; another portion, which was in one of my houses, has also been seized since my arrest. Why have they not sent me with this correspondence to give an account of my movements? They have taken forcible possession of my papers in order to charge me with crimes which I have never committed; but I have nothing to fear; this correspondence is sufficient to justify me. They have sent me to France destitute of everything; they have seized my property and my papers, and have spread atrocious calumnies concerning me. Is it not like cutting off a man's legs and telling him to walk? Is it not like cutting out a man's tongue and telling him to talk? Is it not burying a man alive?</text:span></text:p>
      <text:p text:style-name="Text_20_body"><text:span text:style-name="T1">In regard to </text:span><text:a xlink:type="simple" xlink:href="http://thelouvertureproject.org/index.php?title=Haitian_Constitution_of_1801_%28English%29"><text:span text:style-name="T2">the Constitution</text:span></text:a><text:span text:style-name="T1">, the subject of one charge against me: Having driven from the colony the enemies of the Republic, calmed the factions and united all parties; perceiving, after I had taken possession of St. Domingo, that the Government made no laws for the colony, and feeling the necessity of police regulations for the security and tranquillity of the people, I called an assembly of wise and learned men, composed of deputies from all the communities, to conduct this business. When this assembly met, I represented to its members that they had an arduous and responsible task before them; that they were to make laws adapted to the country, advantageous to the Government, and beneficial to all,--laws suited to the localities, to the character and customs of the inhabitants. The Constitution must be submitted for the sanction of the Government, which alone had the right to adopt or reject it. Therefore, as soon as the Constitution was decided upon and its laws fixed, I sent the whole, by a member of the assembly, to the Government, to obtain its sanction. The errors or faults which this Constitution may contain cannot therefore be imputed to me. At the time of Leclerc's arrival, I had heard nothing from the Government upon this subject. Why to-day do they seek to make a crime of that which is no crime? Why put truth for falsehood, and falsehood for truth? Why put darkness for light and light for darkness?</text:span></text:p>
      <text:p text:style-name="Text_20_body"><text:span text:style-name="T1">In a conversation which I had at the </text:span><text:a xlink:type="simple" xlink:href="http://thelouvertureproject.org/index.php?title=Le_Cap"><text:span text:style-name="T2">Cape</text:span></text:a><text:span text:style-name="T1"> with Gen. Leclerc, he told me that while at Samana he had sent a spy to Santo Domingo to learn if I was there, who brought back word that I was. Why did he not go there to find me and give me the orders of the First Consul, before commencing hostilities? He knew my readiness to obey orders. Instead of this, he took advantage of my absence at St. Domingo to proceed to the </text:span><text:a xlink:type="simple" xlink:href="http://thelouvertureproject.org/index.php?title=Le_Cap"><text:span text:style-name="T2">Cape</text:span></text:a><text:span text:style-name="T1"> and send troops to all parts of the colony. This conduct proves that he had no intention of communicating anything to me.</text:span></text:p>
      <text:p text:style-name="P2">If Gen. Leclerc went to the colony to do evil, it should not be charged upon me. It is true that only one of us can be blamed; but however little one may wish to do me justice, it is clear that he is the author of all the evils which the island has suffered, since, without warning me, he entered the colony, which he found in a state of prosperity, fell upon the inhabitants, who were at their work, contributing to the welfare of the community, and shed their blood upon their native soil. That is the true source of the evil.</text:p>
      <text:p text:style-name="P2">If two children were quarrelling together, should not their father or mother stop them, find out which was the aggressor, and punish him, or punish them, if they were both wrong? Gen. Leclerc had no right to arrest me; Government alone could arrest us both, hear us, and judge us. Yet Gen. Leclerc enjoys liberty, and I am in a dungeon.</text:p>
      <text:p text:style-name="Text_20_body"><text:span text:style-name="T1">Having given an account of my conduct since the arrival of the fleet at </text:span><text:a xlink:type="simple" xlink:href="http://thelouvertureproject.org/index.php?title=Saint-Domingue"><text:span text:style-name="T2">St. Domingo</text:span></text:a><text:span text:style-name="T1">, I will enter into some details of previous events.</text:span></text:p>
      <text:p text:style-name="Text_20_body"><text:span text:style-name="T1">Since I entered the service of the Republic, I have not claimed a penny of my salary; </text:span><text:a xlink:type="simple" xlink:href="http://thelouvertureproject.org/index.php?title=Comte_de_Laveaux"><text:span text:style-name="T2">Gen. Laveaux</text:span></text:a><text:span text:style-name="T1">, Government agents, all responsible persons connected with the public treasury, can do me this justice, that no one has been more prudent, more disinterested than I. I have only now and then received the extra pay allowed me; very often I have not asked even this. Whenever I have taken money from the treasury, it has been for some public use; the governor (l'ordonnateur) has used it as the service required. I remember that once only, when far from home, I borrowed six thousand francs from Citizen Smith, who was governor of the Department of the South.</text:span></text:p>
      <text:p text:style-name="Text_20_body"><text:span text:style-name="T1">I will sum up, in a few words, my conduct and the results of my administration. At the time of the evacuation of the English, there was not a penny in the public treasury; money had to be borrowed to pay the troops and the officers of the Republic. When Gen. Leclerc arrived, he found three millions, five hundred thousand francs in the public funds. When I returned to </text:span><text:a xlink:type="simple" xlink:href="http://thelouvertureproject.org/index.php?title=Les_Cayes"><text:span text:style-name="T2">Cayes</text:span></text:a><text:span text:style-name="T1">, after the departure of </text:span><text:a xlink:type="simple" xlink:href="http://thelouvertureproject.org/index.php?title=Rigaud"><text:span text:style-name="T2">Gen. Rigaud</text:span></text:a><text:span text:style-name="T1">, the treasury was empty; Gen. Leclerc found three millions there; he found proportionate sums in all the private depositories on the island. Thus it is seen that I did not serve my country from interested motives; but, on the contrary, I served it with honor, fidelity, and integrity, sustained by the hope of receiving, at some future day, flattering acknowledgments from the Government; all who know me will do me this justice.</text:span></text:p>
      <text:p text:style-name="Text_20_body"><text:span text:style-name="T1">I have been a </text:span><text:a xlink:type="simple" xlink:href="http://thelouvertureproject.org/index.php?title=Slave"><text:span text:style-name="T2">slave</text:span></text:a><text:span text:style-name="T1">; I am willing to own it; but I have never received reproaches from my masters.</text:span></text:p>
      <text:p text:style-name="P2">I have neglected nothing at Saint Domingo for the welfare of the island; I have robbed myself of rest to contribute to it; I have sacrificed everything for it. I have made it my duty and pleasure to develop the resources of this beautiful colony. Zeal, activity, courage,--I have employed them all.</text:p>
      <text:p text:style-name="P2">The island was invaded by the enemies of the Republic; I had then but a thousand men, armed with pikes. I sent them back to labor in the field, and organized several regiments, by the authority of Gen. Laveaux.</text:p>
      <text:p text:style-name="Text_20_body"><text:span text:style-name="T1">The Spanish portion had joined the English to make war upon the French. Gen. Desfourneaux was sent to attack Saint Michel with well-disciplined troops of the line; he could not take it. </text:span><text:a xlink:type="simple" xlink:href="http://thelouvertureproject.org/index.php?title=General_Laveaux"><text:span text:style-name="T2">General Laveaux</text:span></text:a><text:span text:style-name="T1"> ordered me to the attack; I carried it. It is to be remarked that, at the time of the attack by Gen. Desfourneaux, the place was not fortified, and that when I took it, it was fortified by bastions in every corner. I also took Saint-Raphaël and Hinche, and rendered an account to Gen. Laveaux. The English were intrenched at Pont-de-l'Ester; I drove them from the place. They were in possession of Petite Rivière. My ammunition consisted of one case of cartridges which had fallen into the water on my way to the attack; this did not discourage me. I carried the place by assault before day, with my dragoons, and made all the garrison prisoners. I sent them to Gen. Laveaux. I had but one piece of cannon; I took nine at Petite Rivière. Among the posts gained at Petite Rivière, was a fortification defended by seven pieces of cannon, which I attacked, and carried by assault. I also conquered the Spaniards intrenched in the camps of Miraut and Dubourg at Verrettes. I gained a famous victory over the English in a battle which lasted from six in the morning until nearly night. This battle was so fierce that the roads were filled with the dead, and rivers of blood were seen on every side. I took all the baggage and ammunition of the enemy, and a large number of prisoners. I sent the whole to Gen. Laveaux, giving him an account of the engagement. All the posts of the English upon the heights of Saint Marc were taken by me; the walled fortifications in the mountains of Fond-Baptiste and Délices, the camp of Drouët in the Matheux mountains, which the English regarded as impregnable, the citadels of Mirebalais, called the Gibraltar of the island, occupied by eleven hundred men, the celebrated camp of l'Acul-du-Saut, the stone fortifications of Trou-d'Eau, three stories high, those of the camp of Décayette and of Beau-Bien,--in short, all the fortifications of the English in this quarter were unable to withstand me, as were those of Neybe, of Saint Jean de la Maguâna, of Las Mathas, of Banique and other places occupied by the Spaniards; all were brought by me under the power of the Republic. I was also exposed to the greatest dangers; several times I narrowly escaped being made prisoner; I shed my blood for my country; I received a ball in the right hip which remains there still; I received a violent blow on the head from a cannon-ball, which knocked out the greater part of my teeth, and loosened the rest. In short, I received upon different occasions seventeen wounds, whose honorable scars still remain. </text:span><text:a xlink:type="simple" xlink:href="http://thelouvertureproject.org/index.php?title=Comte_de_Laveaux"><text:span text:style-name="T2">Gen. Laveaux</text:span></text:a><text:span text:style-name="T1"> witnessed many of my engagements; he is too honorable not to do me justice: ask him if I ever hesitated to endanger my life, when the good of my country and the triumph of the Republic required it.</text:span></text:p>
      <text:p text:style-name="P2">If I were to record the various services which I have rendered the Government, I should need many volumes, and even then should not finish them; and, as a reward for all these services, I have been arbitrarily arrested at St. Domingo, bound, and put on board ship like a criminal, without regard for my rank, without the least consideration. Is this the recompense due my labors? Should my conduct lead me to expect such treatment?</text:p>
      <text:p text:style-name="P2">I was once rich. At the time of the revolution, I was worth six hundred and forty-eight thousand francs. I spent it in the service of my country. I purchased but one small estate upon which to establish my wife and family. To-day, notwithstanding my disinterestedness, they seek to cover me with opprobrium and infamy; I am made the most unhappy of men; my liberty is taken from me; I am separated from all that I hold dearest in the world,--from a venerable father, a hundred and five years old, who needs my assistance, from a dearly-loved wife, who, I fear, separated from me, cannot endure the afflictions which overwhelm her, and from a cherished family, who made the happiness of my life.</text:p>
      <text:p text:style-name="P2">On my arrival in France I wrote to the First Consul and to the Minister of Marine, giving them an account of my situation, and asking their assistance for my family and myself. Undoubtedly, they felt the justice of my request, and gave orders that what I asked should be furnished me. But, instead of this, I have received the old half-worn dress of a soldier, and shoes in the same condition. Did I need this humiliation added to my misfortune?</text:p>
      <text:p text:style-name="P2">When I left the ship, I was put into a carriage. I hoped then that I was to be taken before a tribunal to give an account of my conduct, and to be judged. Far from it; without a moment's rest I was taken to a fort on the frontiers of the Republic, and confined in a frightful dungeon.</text:p>
      <text:p text:style-name="Text_20_body"><text:span text:style-name="T1">It is from the depths of </text:span><text:a xlink:type="simple" xlink:href="http://thelouvertureproject.org/index.php?title=Fort_de_Joux"><text:span text:style-name="T2">this dreary prison</text:span></text:a><text:span text:style-name="T1"> that I appeal to the justice and magnanimity of the </text:span><text:a xlink:type="simple" xlink:href="http://thelouvertureproject.org/index.php?title=First_Consul"><text:span text:style-name="T2">First Consul</text:span></text:a><text:span text:style-name="T1">. He is too noble and too good a general to turn away from an old soldier, covered with wounds in the service of his country, without giving him the opportunity to justify himself, and to have judgment pronounced upon him.</text:span></text:p>
      <text:p text:style-name="P2">I ask, then, to be brought before a tribunal or council of war, before which, also, Gen. Leclerc may appear, and that we may both be judged after we have both been heard; equity, reason, law, all assure me that this justice cannot be refused me.</text:p>
      <text:p text:style-name="P2">In passing through France, I have seen in the newspapers an article concerning myself. I am accused in this article of being a rebel and a traitor, and, to justify the accusation, a letter is said to have been intercepted in which I encouraged the laborers of St. Domingo to revolt. I never wrote such a letter, and I defy any one to produce it, to tell me to whom it was addressed, and to bring forward the person. As to the rest of the calumny, it falls of itself; if I had intended to make war, would I have laid down my arms and submitted? No reasonable man, much less a soldier, can believe such an absurdity.</text:p>
      <text:p text:style-name="P2"><text:bookmark text:name="ADDITION_TO_THE_MEMOIRS."/>If the Government had sent a wiser man, there would have been no trouble; not a single shot would have been fired.</text:p>
      <text:p text:style-name="Text_20_body"><text:span text:style-name="T1">Why did fear occasion so much injustice on the part of </text:span><text:a xlink:type="simple" xlink:href="http://thelouvertureproject.org/index.php?title=Leclerc"><text:span text:style-name="T2">Gen. Leclerc</text:span></text:a><text:span text:style-name="T1">? Why did he violate his word of honor? Upon the arrival of the frigate Guerrière, which brought </text:span><text:a xlink:type="simple" xlink:href="http://thelouvertureproject.org/index.php?title=Suzanne_Simone_Baptiste_Louverture"><text:span text:style-name="T2">my wife</text:span></text:a><text:span text:style-name="T1">, why did I see on board a number of people who had been arrested with her? Many of these persons had not fired a shot. They were innocent men, fathers of families, who had been torn from the arms of their wives and children. All these persons had shed their blood to preserve the colony to France; they were officers of my staff, my secretaries, who had done nothing but by my orders; all, therefore, were arrested without cause.</text:span></text:p>
      <text:p text:style-name="Text_20_body"><text:span text:style-name="T1">Upon landing at Brest, my wife and children were sent to different destinations, of both of which I am ignorant. Government should do me more justice: my wife and children have done nothing and have nothing to answer for; they should be sent home to watch over our interests. </text:span><text:a xlink:type="simple" xlink:href="http://thelouvertureproject.org/index.php?title=Leclerc"><text:span text:style-name="T2">Gen. Leclerc</text:span></text:a><text:span text:style-name="T1"> has occasioned all this evil; but I am at the bottom of a dungeon, unable to justify myself. Government is too just to keep my hands tied, and allow Gen. Leclerc to abuse me thus, without listening to me.</text:span></text:p>
      <text:p text:style-name="P2">Everybody has told me that this Government was just; should I not, then, share its justice and its benefits?</text:p>
      <text:p text:style-name="P2">Gen. Leclerc has said in the letter to the minister, which I have seen in the newspaper, that I was waiting for his troops to grow sick, in order to make war and take back the command. This is an atrocious and abominable lie: it is a cowardly act on his part. Although I may not have much knowledge or much education, I have enough good sense to hinder me from contending against the will of my Government; I never thought of it. The French Government is too strong, too powerful, for Gen. Leclerc to think me opposed to it, who am its servant. It it is true, that when Gen. Leclerc marched against me, I said several times that I should make no attack, that I should only defend myself, until July or August; that then I would commence in my turn. But, afterward, I reflected upon the misfortunes of the colony and upon the letter of the First Consul; I then submitted.</text:p>
      <text:p text:style-name="P2">I repeat it again: I demand that Gen. Leclerc and myself be judged before a tribunal; that Government should order all my correspondence to be brought; by this means my innocence, and all that I have done for the Republic will be seen, although I know that several letters have been intercepted.</text:p>
      <text:p text:style-name="P2">First Consul, father of all soldiers, upright judge, defender of innocence, pronounce my destiny. My wounds are deep; apply to them the healing remedy which will prevent them from opening anew; you are the physician; I rely entirely upon your justice and wisd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 LGC San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DejaVu LGC Sans"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7874in" fo:margin-bottom="0.5098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in" fo:margin-left="0in" fo:margin-right="0in" fo:margin-top="0.1in" style:dynamic-spacing="false"/>
      </style:footer-style>
    </style:page-layout>
  </office:automatic-styles>
  <office:master-styles>
    <style:master-page style:name="Standard" style:page-layout-name="pm1">
      <style:footer>
        <text:p text:style-name="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John williams</meta:initial-creator>
    <meta:creation-date>2007-12-27T22:11:35</meta:creation-date>
    <dc:creator>John williams</dc:creator>
    <dc:date>2008-01-07T16:16:09</dc:date>
    <meta:printed-by>John williams</meta:printed-by>
    <meta:print-date>2008-01-07T16:01:13</meta:print-date>
    <dc:language>en-US</dc:language>
    <meta:editing-cycles>3</meta:editing-cycles>
    <meta:editing-duration>PT1H8M51S</meta:editing-duration>
    <meta:user-defined meta:name="Info 1"/>
    <meta:user-defined meta:name="Info 2"/>
    <meta:user-defined meta:name="Info 3"/>
    <meta:user-defined meta:name="Info 4"/>
    <meta:document-statistic meta:table-count="0" meta:image-count="0" meta:object-count="0" meta:page-count="4" meta:paragraph-count="34" meta:word-count="3197" meta:character-count="17484"/>
  </office:meta>
</office:document-meta>
</file>